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arquivos_para_bbl"/><text:bookmark-start text:name="__RefHeading___arquivos_para_bbl_1"/><text:bookmark-start text:name="arquivos_para_bbl"/>Arquivos para BBL<text:bookmark-end text:name="__RefHeading___arquivos_para_bbl_1"/><text:bookmark-end text:name="arquivos_para_bbl"/></text:h>
      <text:p text:style-name="Text_20_body">O submódulo “Arquivos para BBL”, que pertence ao  módulo “<text:a xlink:type="simple" xlink:href="https://www.gsan.com.br/doku.php?id=ajuda:cadastro" text:style-name="Internet_20_link" text:visited-style-name="Visited_20_Internet_20_Link">Cadastro</text:a>”, tem como objetivo tratar das questões relacionadas com o sistema de cadastramento e geração de arquivos textos. </text:p>
      <text:p text:style-name="Text_20_body">O Submódulo “Arquivos para BBL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gerar_arquivo_texto_dados_cadastrais" text:style-name="Internet_20_link" text:visited-style-name="Visited_20_Internet_20_Link">Gerar Arquivo Texto Dados Cadastrais</text:a></text:p>
        </text:list-item>
        <text:list-item>
          <text:p text:style-name="List_20_1_Content_Last"> <text:a xlink:type="simple" xlink:href="https://www.gsan.com.br/doku.php?id=ajuda:gerar_arquivo_texto_de_ligacoes_com_hidrometro" text:style-name="Internet_20_link" text:visited-style-name="Visited_20_Internet_20_Link">Gerar Arquivo Texto de Ligações com Hidrômetro</text:a></text:p>
        </text:list-item>
      </text:list>
      <text:p text:style-name="Text_20_body"><text:line-break/>
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rquivos_para_bbl</dc:title>
  </office:meta>
</office:document-meta>
</file>