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atualizacao_cadastral_simplificada"/><text:bookmark-start text:name="__RefHeading___atualizacao_cadastral_simplificada_1"/><text:bookmark-start text:name="atualizacao_cadastral_simplificada"/>Atualização Cadastral Simplificada<text:bookmark-end text:name="__RefHeading___atualizacao_cadastral_simplificada_1"/><text:bookmark-end text:name="atualizacao_cadastral_simplificada"/></text:h>
      <text:p text:style-name="Text_20_body">O submódulo “Atualização Cadastral Simplificada”, que pertence ao  módulo “<text:a xlink:type="simple" xlink:href="https://www.gsan.com.br/doku.php?id=ajuda:cadastro" text:style-name="Internet_20_link" text:visited-style-name="Visited_20_Internet_20_Link">Cadastro</text:a>”, tem como objetivo tratar das questões relacionadas com o sistema de cadastramento simplificado. 
<text:line-break/></text:p>
      <text:p text:style-name="Text_20_body">O Submódulo “Atualização Cadastral Simplificada” contém as seguintes funcionalidades:</text:p>
      <text:list text:style-name="List_20_1" text:continue-numbering="false">
        <text:list-item>
          <text:p text:style-name="LastListParagraph_List_20_1_Content_First"> <text:a xlink:type="simple" xlink:href="https://www.gsan.com.br/doku.php?id=ajuda:inserir_atualizacao_cadastral_simplificada" text:style-name="Internet_20_link" text:visited-style-name="Visited_20_Internet_20_Link">Inserir Atualização Cadastral Simplificada</text:a>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tualizacao_cadastral_simplificada</dc:title>
  </office:meta>
</office:document-meta>
</file>