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bairro"/><text:bookmark-start text:name="__RefHeading___bairro_1"/><text:bookmark-start text:name="bairro"/>Bairro<text:bookmark-end text:name="__RefHeading___bairro_1"/><text:bookmark-end text:name="bairro"/></text:h>
      <text:p text:style-name="Text_20_body">O submódulo “Bairro”, que pertence ao  módulo “<text:a xlink:type="simple" xlink:href="https://www.gsan.com.br/doku.php?id=ajuda:cadastro" text:style-name="Internet_20_link" text:visited-style-name="Visited_20_Internet_20_Link">Cadastro</text:a>”, submódulo <text:a xlink:type="simple" xlink:href="https://www.gsan.com.br/doku.php?id=ajuda:enderecogrupo" text:style-name="Internet_20_link" text:visited-style-name="Visited_20_Internet_20_Link">Endereço</text:a>, tem como objetivo tratar das questões relacionadas com o sistema de endereçamento para envio de correspondência e localização dos imóveis e dos clientes, com foco no cadastro de bairros.</text:p>
      <text:p text:style-name="Text_20_body">O Submódulo “Bairr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bairro" text:style-name="Internet_20_link" text:visited-style-name="Visited_20_Internet_20_Link">Inserir Bairro</text:a></text:p>
        </text:list-item>
        <text:list-item>
          <text:p text:style-name="List_20_1_Content_Last"> <text:a xlink:type="simple" xlink:href="https://www.gsan.com.br/doku.php?id=ajuda:manter_bairro" text:style-name="Internet_20_link" text:visited-style-name="Visited_20_Internet_20_Link">Manter Bairr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irro</dc:title>
  </office:meta>
</office:document-meta>
</file>