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c41aff96a9471acbe07e91df30ba31a.jpg"/>
  <manifest:file-entry manifest:media-type="image/jpeg" manifest:full-path="Pictures/d79dafc4a3d658f2e75d12245045c152.jp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e986e41922f0747d65cb90b59d7460e6.jpg"/>
  <manifest:file-entry manifest:media-type="image/jpeg" manifest:full-path="Pictures/72231600f66249f94cb6b3755d16c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laborar_roteiro_de_programacao_de_ordens_de_servico_exibir_calendario"/><text:bookmark-start text:name="__RefHeading___elaborar_roteiro_de_programacao_de_ordens_de_servico_1"/><text:bookmark-start text:name="elaborar_roteiro_de_programacao_de_ordens_de_servico"/>Elaborar Roteiro de Programação de Ordens de Serviço<text:bookmark-end text:name="__RefHeading___elaborar_roteiro_de_programacao_de_ordens_de_servico_1"/><text:bookmark-end text:name="elaborar_roteiro_de_programacao_de_ordens_de_servico"/></text:h>
      <text:p text:style-name="Text_20_body">Esta opção do sistema permite que seja elaborado o roteiro de programação para execução de ordens de serviço pelas equipes. A funcionalidade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Elaborar Roteiro de Programação de Ordens de Serviço</text:span>.</text:p>
      <text:p text:style-name="Text_20_body">Este processo é dividido em quatro etapas:</text:p>
      <text:list text:style-name="List_20_1" text:continue-numbering="false">
        <text:list-item>
          <text:p text:style-name="List_20_1_Content_First"> <text:span text:style-name="Emphasis">Exibição do Calendário</text:span>;</text:p>
        </text:list-item>
        <text:list-item>
          <text:p text:style-name="List_20_1_Content"> <text:span text:style-name="Emphasis">Seleção das Ordens de Serviço</text:span>;</text:p>
        </text:list-item>
        <text:list-item>
          <text:p text:style-name="List_20_1_Content"> <text:span text:style-name="Emphasis">Programação das Ordens de Serviço</text:span>;</text:p>
        </text:list-item>
        <text:list-item>
          <text:p text:style-name="List_20_1_Content_Last"> <text:span text:style-name="Emphasis">Conclusão da Elaboração do Roteiro</text:span>.</text:p>
        </text:list-item>
      </text:list>
      <text:p text:style-name="Text_20_body">Vamos ver uma breve orientação para cada uma das etapas. Durante o preenchimento dos campos, o sistema efetua algumas <text:span text:style-name="Strong_20_Emphasis"><text:a xlink:type="simple" xlink:href="#__RefHeading___validacoes_do_sistema_7" text:style-name="Local_20_link" text:visited-style-name="Visited_20_Local_20_Link">validações</text:a></text:span>.</text:p>
      <text:h text:style-name="Heading_20_1" text:outline-level="1"><text:bookmark-start text:name="__RefHeading___passos_para_elaboracao_de_roteiro_2"/><text:bookmark-start text:name="passos_para_elaboracao_de_roteiro"/>Passos para Elaboração de Roteiro<text:bookmark-end text:name="__RefHeading___passos_para_elaboracao_de_roteiro_2"/><text:bookmark-end text:name="passos_para_elaboracao_de_roteiro"/></text:h>
      <text:h text:style-name="Heading_20_3" text:outline-level="3"><text:bookmark-start text:name="__RefHeading___exibicao_do_calendario_3"/><text:bookmark-start text:name="exibicao_do_calendario"/>Exibição do Calendário<text:bookmark-end text:name="__RefHeading___exibicao_do_calendario_3"/><text:bookmark-end text:name="exibicao_do_calendario"/></text:h>
      <text:p text:style-name="Text_20_body">Inicialmente o sistema apresenta a tela na funcionalidade 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 para que você selecione a data do roteiro.</text:p>
      <text:h text:style-name="Heading_20_3" text:outline-level="3"><text:bookmark-start text:name="__RefHeading___selecao_das_ordens_de_servico_4"/><text:bookmark-start text:name="selecao_das_ordens_de_servico"/>Seleção das Ordens de Serviço<text:bookmark-end text:name="__RefHeading___selecao_das_ordens_de_servico_4"/><text:bookmark-end text:name="selecao_das_ordens_de_servico"/></text:h>
      <text:p text:style-name="Text_20_body">Depois que você seleciona a data do roteiro no calendário apresentado na etapa anterior, o sistema apresenta a tela na funcionalidade <text:span text:style-name="Strong_20_Emphasis"><text:a xlink:type="simple" xlink:href="https://www.gsan.com.br/doku.php?id=ajuda:pesquisar_ordens_de_servico_para_elaboracao_do_roteiro" text:style-name="Internet_20_link" text:visited-style-name="Visited_20_Internet_20_Link">Pesquisar Ordem de Serviço</text:a></text:span> para você selecionar as ordens de serviços que serão consideradas para elaboração do roteiro.</text:p>
      <text:p text:style-name="Text_20_body">Informe os critérios para seleção das ordens de serviço e clique no botão <draw:frame draw:style-name="media" draw:name="1" text:anchor-type="as-char" draw:z-index="1" svg:width="1.8520833333333cm" svg:height="0.52916666666667cm"><draw:image xlink:href="Pictures/8c41aff96a9471acbe07e91df30ba31a.jpg" xlink:type="simple" xlink:show="embed" xlink:actuate="onLoad"/></draw:frame> para disparar o processo de seleção.</text:p>
      <text:h text:style-name="Heading_20_3" text:outline-level="3"><text:bookmark-start text:name="__RefHeading___programacao_das_ordens_de_servico_5"/><text:bookmark-start text:name="programacao_das_ordens_de_servico"/>Programação das Ordens de Serviço<text:bookmark-end text:name="__RefHeading___programacao_das_ordens_de_servico_5"/><text:bookmark-end text:name="programacao_das_ordens_de_servico"/></text:h>
      <text:p text:style-name="Text_20_body">Após a seleção das ordens de serviço para elaboração do roteiro, utilize a tela na funcionalidade <text:span text:style-name="Strong_20_Emphasis"><text:a xlink:type="simple" xlink:href="https://www.gsan.com.br/doku.php?id=ajuda:programar_as_ordens_de_servicos_para_as_equipes" text:style-name="Internet_20_link" text:visited-style-name="Visited_20_Internet_20_Link">Programar as Ordens de Serviços para as Equipes</text:a></text:span>.</text:p>
      <text:p text:style-name="Text_20_body">Nesta etapa, o sistema exibe os dados necessários para a elaboração do roteiro, colocando à sua disposição as seguintes opções:</text:p>
      <text:list text:style-name="List_20_1" text:continue-numbering="false">
        <text:list-item>
          <text:p text:style-name="List_20_1_Content_First"> Programar as Ordens de Serviço para as Equipes;</text:p>
        </text:list-item>
        <text:list-item>
          <text:p text:style-name="List_20_1_Content"> Expandir/Recolher as Equipes com Programação de Ordens de Serviço;</text:p>
        </text:list-item>
        <text:list-item>
          <text:p text:style-name="List_20_1_Content"> Consultar as Equipes Disponíveis para a Programação de Ordens de Serviço; ou as Equipes com Programação de Ordens de Serviço;</text:p>
        </text:list-item>
        <text:list-item>
          <text:p text:style-name="List_20_1_Content"> Consultar informações do registro de atendimento das ordens de serviço selecionadas na etapa anterior; ou das ordens de serviço com programação para a equipe;</text:p>
        </text:list-item>
        <text:list-item>
          <text:p text:style-name="List_20_1_Content"> Consultar dados da ordem de serviço da lista das Ordens de Serviço selecionadas na etapa anterior; ou da lista das Ordens de Serviço com programação para a Equipe;</text:p>
        </text:list-item>
        <text:list-item>
          <text:p text:style-name="List_20_1_Content_Last"> Consultar a lista de alertas (mensagem e relação de equipes) da ordem de serviço, da lista contendo as <text:span text:style-name="Emphasis">Ordens de Serviços</text:span> com programação para a Equipe.</text:p>
        </text:list-item>
      </text:list>
      <text:h text:style-name="Heading_20_3" text:outline-level="3"><text:bookmark-start text:name="__RefHeading___conclusao_da_elaboracao_do_roteiro_6"/><text:bookmark-start text:name="conclusao_da_elaboracao_do_roteiro"/>Conclusão da Elaboração do Roteiro<text:bookmark-end text:name="__RefHeading___conclusao_da_elaboracao_do_roteiro_6"/><text:bookmark-end text:name="conclusao_da_elaboracao_do_roteiro"/></text:h>
      <text:p text:style-name="Text_20_body">Para concluir a Elaboração do Roteiro clique em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.</text:p>
      <text:p text:style-name="Text_20_body">O sistema atualiza o roteiro no banco de dados e, na tela de sucesso, apresenta a opção para <text:span text:style-name="Strong_20_Emphasis">Acompanhar o Roteiro de Programação de Ordens de Serviço</text:span> para a data do roteiro.</text:p>
      <text:h text:style-name="Heading_20_3" text:outline-level="3"><text:bookmark-start text:name="__RefHeading___validacoes_do_sistema_7"/><text:bookmark-start text:name="validacoes_do_sistema"/>Validações do Sistema<text:bookmark-end text:name="__RefHeading___validacoes_do_sistema_7"/><text:bookmark-end text:name="validacoes_do_sistema"/></text:h>
      <text:list text:style-name="List_20_1" text:continue-numbering="false">
        <text:list-item>
          <text:p text:style-name="List_20_1_Content_First"> Verificar existência de critérios de seleção:</text:p>
          <text:list text:style-name="List_20_1">
            <text:list-item>
              <text:p text:style-name="List_20_1_Content"> Caso não selecione nenhum critério de seleção, o sistema exibe a mensagem: <text:span text:style-name="Emphasis">Não há Ordens de Serviço que atendam ao critério de seleção informado. Não é possível a elaboração do roteiro</text:span> e cancela a operação.</text:p>
            </text:list-item>
          </text:list>
        </text:list-item>
        <text:list-item>
          <text:p text:style-name="List_20_1_Content"> Verificar existência de itens na lista:</text:p>
          <text:list text:style-name="List_20_1">
            <text:list-item>
              <text:p text:style-name="List_20_1_Content"> Caso não exista item na lista, o sistema exibe a mensagem: <text:span text:style-name="Emphasis">Lista sem itens. Não é possível efetuar a transferência</text:span>.</text:p>
            </text:list-item>
          </text:list>
        </text:list-item>
        <text:list-item>
          <text:p text:style-name="List_20_1_Content"> Verificar seleção de itens na lista:</text:p>
          <text:list text:style-name="List_20_1">
            <text:list-item>
              <text:p text:style-name="List_20_1_Content"> Caso nenhum item na lista esteja selecionado, o sistema exibe a mensagem: <text:span text:style-name="Emphasis">Selecione primeiro os itens para depois efetuar a transferência</text:span>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esteja inválida, o sistema exibe a mensagem: <text:span text:style-name="Emphasis">Data inválida</text:span>.</text:p>
            </text:list-item>
          </text:list>
        </text:list-item>
        <text:list-item>
          <text:p text:style-name="List_20_1_Content"> Verificar data final menor que data inicial:</text:p>
          <text:list text:style-name="List_20_1">
            <text:list-item>
              <text:p text:style-name="List_20_1_Content"> Caso a data final seja anterior à data inicial, o sistema exibe a mensagem: <text:span text:style-name="Emphasis">Data Final do Período é anterior à Data Inicial do Período</text:span>.</text:p>
            </text:list-item>
          </text:list>
        </text:list-item>
        <text:list-item>
          <text:p text:style-name="List_20_1_Content"> Verificar dias de atraso final menor que dias de atraso inicial:</text:p>
          <text:list text:style-name="List_20_1">
            <text:list-item>
              <text:p text:style-name="List_20_1_Content"> Caso os dias de atraso final seja anterior aos dias de atraso inicial, o sistema exibe a mensagem: <text:span text:style-name="Emphasis">Dias de Atraso Final do Período é anterior à Dias de Atraso Inicial</text:span>.</text:p>
            </text:list-item>
          </text:list>
        </text:list-item>
        <text:list-item>
          <text:p text:style-name="List_20_1_Content"> Verificar seleção das ordens de serviço:</text:p>
          <text:list text:style-name="List_20_1">
            <text:list-item>
              <text:p text:style-name="List_20_1_Content"> Caso não selecione nenhuma ordem de serviço, o sistema exibe a mensagem: <text:span text:style-name="Emphasis">Não há Ordens de Serviço que atendam aos critérios de seleção informados. Não é possível a elaboração do roteiro</text:span> e cancela a operação.</text:p>
            </text:list-item>
          </text:list>
        </text:list-item>
        <text:list-item>
          <text:p text:style-name="List_20_1_Content"> Verificar seleção de equipes e ordens de serviço:</text:p>
          <text:list text:style-name="List_20_1">
            <text:list-item>
              <text:p text:style-name="List_20_1_Content"> Caso não selecione equipe(s), nem ordem(ns) de serviço, o sistema exibe a mensagem: <text:span text:style-name="Emphasis">É necessário selecionar as Equipes e as Ordens de Serviço para efetuar a programação</text:span>.</text:p>
            </text:list-item>
            <text:list-item>
              <text:p text:style-name="List_20_1_Content"> Caso não selecione ordem(ns) de serviço, o sistema exibe a mensagem: <text:span text:style-name="Emphasis">É necessário selecionar as Ordens de Serviço para efetuar a programação</text:span>.</text:p>
            </text:list-item>
            <text:list-item>
              <text:p text:style-name="List_20_1_Content"> Caso não selecione equipe(s), o sistema exibe a mensagem: <text:span text:style-name="Emphasis">É necessário selecionar as Equipes para efetuar a programação</text:span>.</text:p>
            </text:list-item>
            <text:list-item>
              <text:p text:style-name="List_20_1_Content"> Caso selecione mais de uma equipe e mais de uma ordem de serviço, o sistema exibe a mensagem: <text:span text:style-name="Emphasis">Só é possível selecionar uma Ordem de Serviço para ser programada para várias Equipes ou mais de uma Ordem de Serviço para serem programadas para uma só Equipe</text:span>.</text:p>
            </text:list-item>
          </text:list>
        </text:list-item>
        <text:list-item>
          <text:p text:style-name="List_20_1_Content"> Validar data final de programação:</text:p>
          <text:list text:style-name="List_20_1">
            <text:list-item>
              <text:p text:style-name="List_20_1_Content"> Caso alguma data final de programação das ordens de serviço selecionadas não esteja preenchida, o sistema exibe a mensagem: <text:span text:style-name="Emphasis">Data Final de Programação deve ser informada</text:span>.</text:p>
            </text:list-item>
            <text:list-item>
              <text:p text:style-name="List_20_1_Content"> Caso alguma data final de programação das ordens de serviço selecionadas esteja inválida, o sistema exibe a mensagem: <text:span text:style-name="Emphasis">Data Final de Programação inválida</text:span>.</text:p>
            </text:list-item>
            <text:list-item>
              <text:p text:style-name="List_20_1_Content"> Caso alguma data final de programação das ordens de serviço selecionadas seja anterior à data do roteiro, o sistema exibe a mensagem: <text:span text:style-name="Emphasis">Data Final de Programação deve ser igual ou superior a &lt;xxxx&gt;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; caso contrário, exibe a mensagem <text:span text:style-name="Emphasis">&lt;&gt; efetuada com sucesso</text:span>.</text:p>
            </text:list-item>
          </text:list>
        </text:list-item>
      </text:list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selecionar uma data válida, no formato dd/mm/aaaa (dia, mês, ano) n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desfaz a última transação execut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executa o comando de elaboração de rotei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vg:height="0.75595238095238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execução d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todos os dados da coluna <text:span text:style-name="Emphasis">Disponíveis</text:span> par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o dado selecionado da coluna <text:span text:style-name="Emphasis">Disponíveis</text:span> par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o dado selecionado da coluna <text:span text:style-name="Emphasis">Selecionados</text:span> par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todos os dados da coluna <text:span text:style-name="Emphasis">Selecionados</text:span> par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9104166666667cm" svg:height="0.67163461538462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limpa o conteúdo dos campos na tela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laborar_roteiro_de_programacao_de_ordens_de_servico_exibir_calendario</dc:title>
  </office:meta>
</office:document-meta>
</file>