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gerencia_regional"/><text:bookmark-start text:name="__RefHeading___gerencia_regional_1"/><text:bookmark-start text:name="gerencia_regional"/>Gerência Regional<text:bookmark-end text:name="__RefHeading___gerencia_regional_1"/><text:bookmark-end text:name="gerencia_regional"/></text:h>
      <text:p text:style-name="Text_20_body">O submódulo <text:span text:style-name="Strong_20_Emphasis">Gerência Regional</text:span>, que pertence ao 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
questões relacionadas ao cadastramento e atualização das informações referentes à Gerência Regional da companhia de saneamento.
<text:line-break/></text:p>
      <text:p text:style-name="Text_20_body">O Submódulo <text:span text:style-name="Strong_20_Emphasis">Gerência Regiona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<text:list text:style-name="List_20_1">
            <text:list-item>
              <text:p text:style-name="List_20_1_Content"> <text:span text:style-name="Strong_20_Emphasis"><text:a xlink:type="simple" xlink:href="#ajuda:gerencia_regional" text:style-name="Local_20_link" text:visited-style-name="Visited_20_Local_20_Link">Gerência Region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gerencia_regional" text:style-name="Internet_20_link" text:visited-style-name="Visited_20_Internet_20_Link">Inserir Gerência Regional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gerencia_regional" text:style-name="Internet_20_link" text:visited-style-name="Visited_20_Internet_20_Link">Manter Gerência Regional</text:a></text:span></text:p>
                </text:list-item>
              </text:list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encia_regional</dc:title>
  </office:meta>
</office:document-meta>
</file>