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#ajuda:i" text:style-name="Local_20_link" text:visited-style-name="Visited_20_Local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</dc:title>
  </office:meta>
</office:document-meta>
</file>