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cliente"/><text:bookmark-start text:name="__RefHeading___inserir_cliente_1"/><text:bookmark-start text:name="inserir_cliente"/>Inserir Cliente<text:bookmark-end text:name="__RefHeading___inserir_cliente_1"/><text:bookmark-end text:name="inserir_cliente"/></text:h>
      <text:p text:style-name="Text_20_body">Esta opção do sistema permite a inserção de um novo cliente na base de dado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Inserir Cliente</text:span>.</text:p>
      <text:p text:style-name="Text_20_body">Em função da quantidade de informações a serem cadastradas, a tela foi dividida em quatro abas:</text:p>
      <text:list text:style-name="Numbering_20_1" text:continue-numbering="false">
        <text:list-item>
          <text:p text:style-name="Numbering_20_1_Content_First"> Nome e Tipo: para identificação do cliente.</text:p>
        </text:list-item>
        <text:list-item>
          <text:p text:style-name="Numbering_20_1_Content"> Pessoa: para preenchimento das informações relacionadas com o tipo da pessoa (Física ou Jurídica).</text:p>
        </text:list-item>
        <text:list-item>
          <text:p text:style-name="Numbering_20_1_Content"> Endereço: para informar os endereços do cliente.</text:p>
        </text:list-item>
        <text:list-item>
          <text:p text:style-name="Numbering_20_1_Content"> Sócio: para informar os Sócios do Cliente Empresa (Disponível apenas para CNPJ's).</text:p>
        </text:list-item>
        <text:list-item>
          <text:p text:style-name="Numbering_20_1_Content_Last"> Contatos: Para informar os dados de contato como telefones e emails do cliente.</text:p>
        </text:list-item>
      </text:list>
      <text:p text:style-name="Text_20_body"><text:line-break/></text:p>
      <text:p text:style-name="Text_20_body">Para acessar as abas, clique nos links abaixo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cliente_-_aba_nome_e_tipo" text:style-name="Internet_20_link" text:visited-style-name="Visited_20_Internet_20_Link">Inserir Cliente - Aba Nome e Tipo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cliente_-_aba_pessoa" text:style-name="Internet_20_link" text:visited-style-name="Visited_20_Internet_20_Link">Inserir Cliente - Aba Pessoa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cliente_-_aba_endereco" text:style-name="Internet_20_link" text:visited-style-name="Visited_20_Internet_20_Link">Inserir Cliente - Aba Endereço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cliente_-_aba_socio" text:style-name="Internet_20_link" text:visited-style-name="Visited_20_Internet_20_Link">Inserir Cliente - Aba Sócio</text:a></text:span></text:p>
        </text:list-item>
        <text:list-item>
          <text:p text:style-name="Numbering_20_1_Content_Last"> <text:span text:style-name="Strong_20_Emphasis"><text:a xlink:type="simple" xlink:href="https://www.gsan.com.br/doku.php?id=ajuda:inserir_cliente_-_aba_telefone" text:style-name="Internet_20_link" text:visited-style-name="Visited_20_Internet_20_Link">Inserir Cliente - Aba Contatos</text:a></text:span></text:p>
        </text:list-item>
      </text:list>
      <text:p text:style-name="Text_20_body"><text:line-break/></text:p>
      <text:p text:style-name="Text_20_body">As telas do tipo aba têm um comportamento padrão. 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inserir_cliente" text:style-name="Internet_20_link" text:visited-style-name="Visited_20_Internet_20_Link">Inserir Cliente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cliente</dc:title>
  </office:meta>
</office:document-meta>
</file>