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953125cm" svg:height="4.4601782915361cm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"/><text:bookmark-start text:name="__RefHeading___inserir_imovel_1"/><text:bookmark-start text:name="inserir_imovel"/>Inserir Imóvel<text:bookmark-end text:name="__RefHeading___inserir_imovel_1"/><text:bookmark-end text:name="inserir_imovel"/></text:h>
      <text:p text:style-name="Text_20_body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Inserir Imóvel</text:span>.</text:p>
      <text:p text:style-name="Text_20_body">Nas funcionalidades de <text:span text:style-name="Strong_20_Emphasis">Inserir Imóvel</text:span> e <text:span text:style-name="Strong_20_Emphasis"><text:a xlink:type="simple" xlink:href="https://www.gsan.com.br/doku.php?id=ajuda:manter_imovel" text:style-name="Internet_20_link" text:visited-style-name="Visited_20_Internet_20_Link">Manter Imóvel</text:a></text:span>, é possível associar um imóvel (que possua tanto a situação da ligação de água quanto à de esgoto, na condição de potencial ou factível) a um cliente cadastrado como <text:span text:style-name="Strong_20_Emphasis">Cliente Usuário Desconhecido</text:span>, cujo código será informado na tabela de <text:span text:style-name="Emphasis">sistema parâmetros</text:span>. Nas inclusões de imóveis, quando o cliente usuário não for informado, o sistema, automaticamente, associará o imóvel a esse código de cliente.</text:p>
      <text:p text:style-name="Text_20_body">Para a <text:span text:style-name="Strong_20_Emphasis">CAERN</text:span>, ao incluir um imóvel, o sistema verifica se a localidade informada durante a inserção do imóvel tem <text:span text:style-name="Emphasis">tarifa de consumo</text:span> definida como padrão da localidade <text:span text:style-name="Strong_20_Emphasis"><text:a xlink:type="simple" xlink:href="https://www.gsan.com.br/doku.php?id=ajuda:inserir_localidade" text:style-name="Internet_20_link" text:visited-style-name="Visited_20_Internet_20_Link">AQUI</text:a></text:span>. Neste caso, o sistema associa a tarifa ao imóvel inserido. Caso contrário, o imóvel é inserido com a tarifa padrão parametrizada.</text:p>
      <text:p text:style-name="Text_20_body">Em função da quantidade de informações a serem cadastradas, a tela foi dividida em seis abas:</text:p>
      <text:list text:style-name="Numbering_20_1" text:continue-numbering="false">
        <text:list-item>
          <text:p text:style-name="Numbering_20_1_Content_First"> <text:span text:style-name="Strong_20_Emphasis">Localidade</text:span>: para localizar o imóvel no espaço territorial (Localidade / Setor Comercial / Quadra / Lote / Sublote / Testada).</text:p>
        </text:list-item>
        <text:list-item>
          <text:p text:style-name="Numbering_20_1_Content"> <text:span text:style-name="Strong_20_Emphasis">Endereço</text:span>: para informar o endereço do imóvel (Logradouro / Bairro / Referência /Número / Complemento / CEP).</text:p>
        </text:list-item>
        <text:list-item>
          <text:p text:style-name="Numbering_20_1_Content"> <text:span text:style-name="Strong_20_Emphasis">Cliente</text:span>: para relacionar os clientes vinculados ao imóvel. Clientes do tipo proprietário, usuário e responsável.</text:p>
        </text:list-item>
        <text:list-item>
          <text:p text:style-name="Numbering_20_1_Content"> <text:span text:style-name="Strong_20_Emphasis">Subcategoria Economias</text:span>: para definir a quantidade de economias existentes no imóvel, separando-as por categoria e subcategoria econômica.</text:p>
        </text:list-item>
        <text:list-item>
          <text:p text:style-name="Numbering_20_1_Content"> <text:span text:style-name="Strong_20_Emphasis">Característica</text:span>: para caracterizar o perfil do imóvel com informações, tais como: Área Construída, Volume dos Reservatórios de Água, Volume da Piscina, entre outros. Nesta aba, também é possível adicionar fotos do imóvel que está sendo inserido.</text:p>
        </text:list-item>
        <text:list-item>
          <text:p text:style-name="Numbering_20_1_Content_Last"> <text:span text:style-name="Strong_20_Emphasis">Conclusão</text:span>: para se informar dados finais e complementares acerca do imóvel e encerrar o cadastramento. Serão informados dados, tais como: Número de Moradores, Integração com a Prefeitura e a Companhia Energética, Coordenadas UTM para georreferenciamento, entre outros.</text:p>
        </text:list-item>
      </text:list>
      <text:p text:style-name="Text_20_body"><text:line-break/></text:p>
      <text:p text:style-name="Text_20_body">As informações detalhadas de cada aba podem ser vistas nos links abaix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endereco" text:style-name="Internet_20_link" text:visited-style-name="Visited_20_Internet_20_Link">Inserir Imóvel - Aba Endereço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</text:list-item>
        <text:list-item>
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</text:list-item>
        <text:list-item>
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</text:list-item>
      </text:list>
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<text:p text:style-name="Text_20_body">As telas do tipo aba têm um comportamento padrão.</text:p>
      <text:p text:style-name="Text_20_body">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4"/><text:bookmark-start text:name="video"/>Vídeo<text:bookmark-end text:name="__RefHeading___video_4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imovel</dc:title>
  </office:meta>
</office:document-meta>
</file>