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igacao_de_esgoto_esgotamento"/><text:bookmark-start text:name="__RefHeading___ligacao_de_esgoto_esgotamento_1"/><text:bookmark-start text:name="ligacao_de_esgoto_esgotamento"/>Ligação de Esgoto Esgotamento<text:bookmark-end text:name="__RefHeading___ligacao_de_esgoto_esgotamento_1"/><text:bookmark-end text:name="ligacao_de_esgoto_esgotamento"/></text:h>
      <text:p text:style-name="Text_20_body">O submódulo <text:span text:style-name="Strong_20_Emphasis">Ligação de Esgoto Esgota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da Ligação de Esgoto Esgotamento.</text:p>
      <text:p text:style-name="Text_20_body">O submódulo <text:span text:style-name="Strong_20_Emphasis">Ligação de Esgoto Esgotamento</text:span> contém as seguintes funcionalidades:
<text:line-break/>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#ajuda:ligacao_de_esgoto_esgotamento" text:style-name="Local_20_link" text:visited-style-name="Visited_20_Local_20_Link">Ligação de Esgoto Esgot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gacao_de_esgoto_esgotamento</dc:title>
  </office:meta>
</office:document-meta>
</file>