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igacao_origem"/><text:bookmark-start text:name="__RefHeading___ligacao_origem_1"/><text:bookmark-start text:name="ligacao_origem"/>Ligação Origem<text:bookmark-end text:name="__RefHeading___ligacao_origem_1"/><text:bookmark-end text:name="ligacao_origem"/></text:h>
      <text:p text:style-name="Text_20_body">O submódulo “Ligação Origem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da tabela básica referente à origem da solicitação da ligação, se partiu da área de atendimento ao público ou da área operacional.</text:p>
      <text:p text:style-name="Text_20_body">O submódulo “Ligação Origem” contém as seguintes funcionalidades:
<text:line-break/></text:p>
      <text:list text:style-name="List_20_1" text:continue-numbering="false">
        <text:list-item>
          <text:p text:style-name="List_20_1_Content_First"> <text:a xlink:type="simple" xlink:href="#ajuda:ligacao_origem" text:style-name="Local_20_link" text:visited-style-name="Visited_20_Local_20_Link">Ligação Origem</text:a></text:p>
          <text:list text:style-name="List_20_1">
            <text:list-item>
              <text:p text:style-name="List_20_1_Content"> <text:a xlink:type="simple" xlink:href="https://www.gsan.com.br/doku.php?id=ajuda:inserir_ligacao_de_esgoto_esgotamento" text:style-name="Internet_20_link" text:visited-style-name="Visited_20_Internet_20_Link">Inserir Ligação de Esgoto Esgotamento</text:a></text:p>
            </text:list-item>
            <text:list-item>
              <text:p text:style-name="List_20_1_Content_Last"> <text:a xlink:type="simple" xlink:href="https://www.gsan.com.br/doku.php?id=ajuda:manter_ligacao_de_origem" text:style-name="Internet_20_link" text:visited-style-name="Visited_20_Internet_20_Link">Manter Ligação de Origem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igacao_origem</dc:title>
  </office:meta>
</office:document-meta>
</file>