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ocalidade1"/><text:bookmark-start text:name="__RefHeading___localidade_1"/><text:bookmark-start text:name="localidade"/>Localidade<text:bookmark-end text:name="__RefHeading___localidade_1"/><text:bookmark-end text:name="localidade"/></text:h>
      <text:p text:style-name="Text_20_body">O submódulo <text:span text:style-name="Strong_20_Emphasis">Localidade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os perfis das quadras pertencentes das localidades, para os quais a companhia coloca à disposição serviços de abastecimento de água e saneamento. </text:p>
      <text:p text:style-name="Text_20_body">O Submódulo <text:span text:style-name="Strong_20_Emphasis">Localidade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calidade1" text:style-name="Local_20_link" text:visited-style-name="Visited_20_Local_20_Link">Loc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calidade1</dc:title>
  </office:meta>
</office:document-meta>
</file>