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localizacao"/><text:bookmark-start text:name="__RefHeading___localizacao_1"/><text:bookmark-start text:name="localizacao"/>Localização<text:bookmark-end text:name="__RefHeading___localizacao_1"/><text:bookmark-end text:name="localizacao"/></text:h>
      <text:p text:style-name="Text_20_body">O submódulo <text:span text:style-name="Strong_20_Emphasis">Localização</text:span>, que pertence ao 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
questões relacionadas ao cadastramento e atualização das informações referentes à localização geográfica dos
imóveis, para os quais a companhia coloca à disposição serviços de abastecimento de água e saneamento.
<text:line-break/></text:p>
      <text:p text:style-name="Text_20_body">O Submódulo <text:span text:style-name="Strong_20_Emphasis">Localizaçã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localizacao" text:style-name="Local_20_link" text:visited-style-name="Visited_20_Local_20_Link">Localizaçã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unidade_de_negocio" text:style-name="Internet_20_link" text:visited-style-name="Visited_20_Internet_20_Link">Unidade de Negóci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unidade_de_negocio" text:style-name="Internet_20_link" text:visited-style-name="Visited_20_Internet_20_Link">Inserir Unidade de Negóci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unidade_de_negocio" text:style-name="Internet_20_link" text:visited-style-name="Visited_20_Internet_20_Link">Manter Unidade de Negóci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gerencia_regional" text:style-name="Internet_20_link" text:visited-style-name="Visited_20_Internet_20_Link">Gerência Region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gerencia_regional" text:style-name="Internet_20_link" text:visited-style-name="Visited_20_Internet_20_Link">Inserir Gerência Region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gerencia_regional" text:style-name="Internet_20_link" text:visited-style-name="Visited_20_Internet_20_Link">Manter Gerência Regional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localidade2" text:style-name="Internet_20_link" text:visited-style-name="Visited_20_Internet_20_Link">Localidade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localidade" text:style-name="Internet_20_link" text:visited-style-name="Visited_20_Internet_20_Link">Inserir Localidad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ocalidade" text:style-name="Internet_20_link" text:visited-style-name="Visited_20_Internet_20_Link">Manter Localidade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setor_comercial" text:style-name="Internet_20_link" text:visited-style-name="Visited_20_Internet_20_Link">Setor Comerci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setor_comercial" text:style-name="Internet_20_link" text:visited-style-name="Visited_20_Internet_20_Link">Inserir Setor Comerc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setor_comercial" text:style-name="Internet_20_link" text:visited-style-name="Visited_20_Internet_20_Link">Manter Setor Comercial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quadra" text:style-name="Internet_20_link" text:visited-style-name="Visited_20_Internet_20_Link">Quadra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perfil_quadra" text:style-name="Internet_20_link" text:visited-style-name="Visited_20_Internet_20_Link">Inserir Perfil Quadr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perfil_quadra" text:style-name="Internet_20_link" text:visited-style-name="Visited_20_Internet_20_Link">Manter Perfil Quadr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quadra" text:style-name="Internet_20_link" text:visited-style-name="Visited_20_Internet_20_Link">Inserir Quadra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manter_quadra" text:style-name="Internet_20_link" text:visited-style-name="Visited_20_Internet_20_Link">Manter Quadra</text:a></text:span></text:p>
                </text:list-item>
              </text:list>
            </text:list-item>
          </text:list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localizacao</dc:title>
  </office:meta>
</office:document-meta>
</file>