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ocorrencia_de_cadastro"/><text:bookmark-start text:name="__RefHeading___ocorrencia_de_cadastro_1"/><text:bookmark-start text:name="ocorrencia_de_cadastro"/>Ocorrência de Cadastro<text:bookmark-end text:name="__RefHeading___ocorrencia_de_cadastro_1"/><text:bookmark-end text:name="ocorrencia_de_cadastro"/></text:h>
      <text:p text:style-name="Text_20_body">O submódulo <text:span text:style-name="Strong_20_Emphasis">Ocorrência de Cadastr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às operações de inserção, pesquisa, atualização e remoção de um tipo de ocorrência de cadastro.</text:p>
      <text:p text:style-name="Text_20_body">O Submódulo <text:span text:style-name="Strong_20_Emphasis">Ocorrência de Cadast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ocorrencia_de_cadastro" text:style-name="Internet_20_link" text:visited-style-name="Visited_20_Internet_20_Link">Inserir Ocorrência de Cadastr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ocorrencia_de_cadastro" text:style-name="Internet_20_link" text:visited-style-name="Visited_20_Internet_20_Link">Manter Ocorrência de Cadastro</text:a></text:span></text:p>
        </text:list-item>
      </text:list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correncia_de_cadastro</dc:title>
  </office:meta>
</office:document-meta>
</file>