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quadra"/><text:bookmark-start text:name="__RefHeading___quadra_1"/><text:bookmark-start text:name="quadra"/>Quadra<text:bookmark-end text:name="__RefHeading___quadra_1"/><text:bookmark-end text:name="quadra"/></text:h>
      <text:p text:style-name="Text_20_body">O submódulo “Quadra”, que pertence ao módulo “<text:a xlink:type="simple" xlink:href="https://www.gsan.com.br/doku.php?id=ajuda:cadastro" text:style-name="Internet_20_link" text:visited-style-name="Visited_20_Internet_20_Link">Cadastro</text:a>”, tem como objetivo tratar das
questões relacionadas com o cadastramento e atualização das informações referentes à Quadra onde se encontra os imóveis cadastrados.
<text:line-break/></text:p>
      <text:p text:style-name="Text_20_body">O Submódulo “Quadra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ajuda:localizacao" text:style-name="Internet_20_link" text:visited-style-name="Visited_20_Internet_20_Link">Localização</text:a></text:p>
          <text:list text:style-name="List_20_1">
            <text:list-item>
              <text:p text:style-name="List_20_1_Content"> <text:a xlink:type="simple" xlink:href="#ajuda:quadra" text:style-name="Local_20_link" text:visited-style-name="Visited_20_Local_20_Link">Quadra</text:a></text:p>
              <text:list text:style-name="List_20_1">
                <text:list-item>
                  <text:p text:style-name="List_20_1_Content"> <text:a xlink:type="simple" xlink:href="https://www.gsan.com.br/doku.php?id=ajuda:inserir_perfil_quadra" text:style-name="Internet_20_link" text:visited-style-name="Visited_20_Internet_20_Link">Inserir Perfil Quadra</text:a></text:p>
                </text:list-item>
                <text:list-item>
                  <text:p text:style-name="List_20_1_Content"> <text:a xlink:type="simple" xlink:href="https://www.gsan.com.br/doku.php?id=ajuda:manter_perfil_quadra" text:style-name="Internet_20_link" text:visited-style-name="Visited_20_Internet_20_Link">Manter Perfil Quadra</text:a></text:p>
                </text:list-item>
                <text:list-item>
                  <text:p text:style-name="List_20_1_Content"> <text:a xlink:type="simple" xlink:href="https://www.gsan.com.br/doku.php?id=ajuda:inserir_quadra" text:style-name="Internet_20_link" text:visited-style-name="Visited_20_Internet_20_Link">Inserir Quadra</text:a></text:p>
                </text:list-item>
                <text:list-item>
                  <text:p text:style-name="List_20_1_Content_Last"> <text:a xlink:type="simple" xlink:href="https://www.gsan.com.br/doku.php?id=ajuda:manter_quadra" text:style-name="Internet_20_link" text:visited-style-name="Visited_20_Internet_20_Link">Manter Quadra</text:a></text:p>
                </text:list-item>
              </text:list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quadra</dc:title>
  </office:meta>
</office:document-meta>
</file>