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"/><text:bookmark-start text:name="__RefHeading___modulo_seguranca_1"/><text:bookmark-start text:name="modulo_seguranca"/>Módulo Segurança<text:bookmark-end text:name="__RefHeading___modulo_seguranca_1"/><text:bookmark-end text:name="modulo_seguranca"/></text:h>
      <text:p text:style-name="Text_20_body">No módulo de <text:span text:style-name="Strong_20_Emphasis"><text:a xlink:type="simple" xlink:href="#ajuda:seguranca" text:style-name="Local_20_link" text:visited-style-name="Visited_20_Local_20_Link">Segurança</text:a></text:span> foi projetado o controle de acesso, que permite restringir os acessos ao grupo ou a um usuário específico, possibilitando tratar permissões especiais individualmente. O módulo <text:span text:style-name="Strong_20_Emphasis"><text:a xlink:type="simple" xlink:href="#ajuda:seguranca" text:style-name="Local_20_link" text:visited-style-name="Visited_20_Local_20_Link">Segurança</text:a></text:span> mantém a base de dados:</text:p>
      <text:list text:style-name="Numbering_20_1" text:continue-numbering="false">
        <text:list-item>
          <text:p text:style-name="Numbering_20_1_Content_First"> Das transações realizadas;</text:p>
        </text:list-item>
        <text:list-item>
          <text:p text:style-name="Numbering_20_1_Content"> Dos grupos de acesso, das operações e  das funcionalidades do sistema;</text:p>
        </text:list-item>
        <text:list-item>
          <text:p text:style-name="Numbering_20_1_Content_Last"> Dos usuários: seus acessos, senhas e permissões.</text:p>
        </text:list-item>
      </text:list>
      <text:p text:style-name="Text_20_body">O Módulo <text:span text:style-name="Strong_20_Emphasis">Segu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seguranca" text:style-name="Local_20_link" text:visited-style-name="Visited_20_Local_20_Link">Segu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consultar_cadastro_da_receita_federal" text:style-name="Internet_20_link" text:visited-style-name="Visited_20_Internet_20_Link">Consultar Cadastro da Receita Federal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Inserir Controle de Liberação de Permissã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eguranca:manter_controle_de_liberacao_de_permissao_especial" text:style-name="Internet_20_link" text:visited-style-name="Visited_20_Internet_20_Link">Manter Controle de Liberação de Permissã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eguranca:ordenar_menu" text:style-name="Internet_20_link" text:visited-style-name="Visited_20_Internet_20_Link">Ordenar Menu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parametro_sistema" text:style-name="Internet_20_link" text:visited-style-name="Visited_20_Internet_20_Link">Parâmetro Sistem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substituir_validador_ou_autorizador" text:style-name="Internet_20_link" text:visited-style-name="Visited_20_Internet_20_Link">Substituir Validador ou Autoriz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eguranca:tipo_de_alteracao" text:style-name="Internet_20_link" text:visited-style-name="Visited_20_Internet_20_Link">Tipo de Alter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transacao" text:style-name="Internet_20_link" text:visited-style-name="Visited_20_Internet_20_Link">Trans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Parametrizar Obrigatoriedade de Campos em Tabel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eguranca:armazenamento_de_documentos" text:style-name="Internet_20_link" text:visited-style-name="Visited_20_Internet_20_Link">Armazenamento de Documentos</text:a></text:span></text:p>
              <text:list text:style-name="List_20_1">
                <text:list-item>
                  <text:p text:style-name="List_20_1_Content_La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  </text:list-item>
              </text:list>
            </text:list-item>
          </text:list>
        </text:list-item>
      </text:list>
      <text:p text:style-name="Text_20_body"><text:line-break/>
Além das funcionalidades relacionadas acima (disponíveis no menu do sistema), outras funcionalidades do módulo <text:span text:style-name="Strong_20_Emphasis">Segurança</text:span>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permissao_especial" text:style-name="Internet_20_link" text:visited-style-name="Visited_20_Internet_20_Link">Pesquisar Permissão Especial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operacao" text:style-name="Internet_20_link" text:visited-style-name="Visited_20_Internet_20_Link">Pesquisar Operaç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</dc:title>
  </office:meta>
</office:document-meta>
</file>