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><draw:text-box><text:p text:style-name="legendcenter"><draw:frame draw:style-name="medialeft" draw:name=" " text:anchor-type="paragraph" draw:z-index="0" svg:width="2.1166666666667cm" svg:height="1.7282358156028cm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vg:height="1.8421501706485cm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mobile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Serviços Mobile</text:span></text:p>
      <text:list text:style-name="List_20_1" text:continue-numbering="false">
        <text:list-item>
          <text:p text:style-name="List_20_1_Content_First"> <text:a xlink:type="simple" xlink:href="https://www.gsan.com.br/doku.php?id=casos_de_uso:catalogodeservicos:isc" text:style-name="Internet_20_link" text:visited-style-name="Visited_20_Internet_20_Link">ISC</text:a></text:p>
        </text:list-item>
        <text:list-item>
          <text:p text:style-name="List_20_1_Content"> <text:a xlink:type="simple" xlink:href="https://www.gsan.com.br/doku.php?id=casos_de_uso:catalogodeservicos:gsaneos" text:style-name="Internet_20_link" text:visited-style-name="Visited_20_Internet_20_Link">GSANEOS</text:a></text:p>
        </text:list-item>
        <text:list-item>
          <text:p text:style-name="List_20_1_Content"> <text:a xlink:type="simple" xlink:href="https://www.gsan.com.br/doku.php?id=casos_de_uso:catalogodeservicos:gsanas" text:style-name="Internet_20_link" text:visited-style-name="Visited_20_Internet_20_Link">GSANAS</text:a></text:p>
        </text:list-item>
        <text:list-item>
          <text:p text:style-name="List_20_1_Content"> <text:a xlink:type="simple" xlink:href="https://www.gsan.com.br/doku.php?id=casos_de_uso:catalogodeservicos:atualizacao_cadastral" text:style-name="Internet_20_link" text:visited-style-name="Visited_20_Internet_20_Link">Atualização Cadastral</text:a></text:p>
        </text:list-item>
        <text:list-item>
          <text:p text:style-name="List_20_1_Content_Last"> <text:a xlink:type="simple" xlink:href="https://www.gsan.com.br/doku.php?id=casos_de_uso:catalogodeservicos:chatbot" text:style-name="Internet_20_link" text:visited-style-name="Visited_20_Internet_20_Link">Chat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:mobile</dc:title>
  </office:meta>
</office:document-meta>
</file>