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xt:bookmark-start text:name="__RefHeading___a_1"/><text:bookmark-start text:name="a"/>A<text:bookmark-end text:name="__RefHeading___a_1"/><text:bookmark-end text:name="a"/></text:h>
      <text:h text:style-name="Heading_20_3" text:outline-level="3"><text:bookmark-start text:name="__RefHeading___abastecimento_de_agua_2"/><text:bookmark-start text:name="abastecimento_de_agua"/>ABASTECIMENTO DE ÁGUA<text:bookmark-end text:name="__RefHeading___abastecimento_de_agua_2"/><text:bookmark-end text:name="abastecimento_de_agua"/></text:h>
      <text:p text:style-name="Text_20_body">É o fornecimento de água aos usuários da Empresa, obedecendo-se os padrões recomendados.</text:p>
      <text:h text:style-name="Heading_20_3" text:outline-level="3"><text:bookmark-start text:name="__RefHeading___acrescimo_por_impontualidade_3"/><text:bookmark-start text:name="acrescimo_por_impontualidade"/>ACRÉSCIMO POR IMPONTUALIDADE<text:bookmark-end text:name="__RefHeading___acrescimo_por_impontualidade_3"/><text:bookmark-end text:name="acrescimo_por_impontualidade"/></text:h>
      <text:p text:style-name="Text_20_body">Valor cobrado em função da falta de pagamento ou de pagamento realizado após o vencimento. Engloba multa, juros de mora, atualização monetária etc.</text:p>
      <text:h text:style-name="Heading_20_3" text:outline-level="3"><text:bookmark-start text:name="__RefHeading___acoes_de_cobranca_4"/><text:bookmark-start text:name="acoes_de_cobranca"/>AÇÕES DE COBRANÇA<text:bookmark-end text:name="__RefHeading___acoes_de_cobranca_4"/><text:bookmark-end text:name="acoes_de_cobranca"/></text:h>
      <text:p text:style-name="Text_20_body">Todas as ações desenvolvidas com o objetivo de recuperar créditos de clientes e reduzir a inadimplência, tais como: cobrança administrativa, cobrança judicial, negativação de créditos, suspensão dos serviços de fornecimento de água e de coleta de esgotos.</text:p>
      <text:h text:style-name="Heading_20_3" text:outline-level="3"><text:bookmark-start text:name="__RefHeading___adimplencia_5"/><text:bookmark-start text:name="adimplencia"/>ADIMPLÊNCIA<text:bookmark-end text:name="__RefHeading___adimplencia_5"/><text:bookmark-end text:name="adimplencia"/></text:h>
      <text:p text:style-name="Text_20_body">Situação em que o cliente se mantém em dia com as obrigações financeiras junto a empresa prestadora de um serviço e ou fornecedora de um produto.</text:p>
      <text:h text:style-name="Heading_20_3" text:outline-level="3"><text:bookmark-start text:name="__RefHeading___aducao_6"/><text:bookmark-start text:name="aducao"/>ADUÇÃO<text:bookmark-end text:name="__RefHeading___aducao_6"/><text:bookmark-end text:name="aducao"/></text:h>
      <text:p text:style-name="Text_20_body">Operação que consiste em conduzir água, por gravidade ou recalque, entre as unidades de um sistema de abastecimento de água (SAA).</text:p>
      <text:h text:style-name="Heading_20_3" text:outline-level="3"><text:bookmark-start text:name="__RefHeading___adutora_7"/><text:bookmark-start text:name="adutora"/>ADUTORA<text:bookmark-end text:name="__RefHeading___adutora_7"/><text:bookmark-end text:name="adutora"/></text:h>
      <text:p text:style-name="Text_20_body">Conjunto de canalizações, peças especiais, conexões, obras de arte e aparelhos destinados a conduzir água bruta ou água tratada entre as diversas unidades que precedem a rede de distribuição nos sistemas de abastecimento de água.</text:p>
      <text:h text:style-name="Heading_20_3" text:outline-level="3"><text:bookmark-start text:name="__RefHeading___adutora_de_agua_bruta_8"/><text:bookmark-start text:name="adutora_de_agua_bruta"/>ADUTORA DE ÁGUA BRUTA<text:bookmark-end text:name="__RefHeading___adutora_de_agua_bruta_8"/><text:bookmark-end text:name="adutora_de_agua_bruta"/></text:h>
      <text:p text:style-name="Text_20_body">Adutora responsável por transportar a água captada em fontes ou mananciais até a Estação de Tratamento de Água (ETA) do sistema a que pertence.</text:p>
      <text:h text:style-name="Heading_20_3" text:outline-level="3"><text:bookmark-start text:name="__RefHeading___adutora_de_agua_tratada_9"/><text:bookmark-start text:name="adutora_de_agua_tratada"/>ADUTORA DE ÁGUA TRATADA<text:bookmark-end text:name="__RefHeading___adutora_de_agua_tratada_9"/><text:bookmark-end text:name="adutora_de_agua_tratada"/></text:h>
      <text:p text:style-name="Text_20_body">Adutora responsável por transportar a água após o recebimento de tratamento adequado nas ETA´s até os reservatórios de água tratada.</text:p>
      <text:h text:style-name="Heading_20_3" text:outline-level="3"><text:bookmark-start text:name="__RefHeading___adutora_por_gravidade_10"/><text:bookmark-start text:name="adutora_por_gravidade"/>ADUTORA POR GRAVIDADE<text:bookmark-end text:name="__RefHeading___adutora_por_gravidade_10"/><text:bookmark-end text:name="adutora_por_gravidade"/></text:h>
      <text:p text:style-name="Text_20_body">Adutora em que o transporte do líquido se faz pela ação da gravidade.</text:p>
      <text:h text:style-name="Heading_20_3" text:outline-level="3"><text:bookmark-start text:name="__RefHeading___adutora_por_recalque_11"/><text:bookmark-start text:name="adutora_por_recalque"/>ADUTORA POR RECALQUE<text:bookmark-end text:name="__RefHeading___adutora_por_recalque_11"/><text:bookmark-end text:name="adutora_por_recalque"/></text:h>
      <text:p text:style-name="Text_20_body">Adutora em que o transporte do líquido se faz mediante a utilização de meios mecânicos (conjunto motor-bomba e acessórios).</text:p>
      <text:h text:style-name="Heading_20_3" text:outline-level="3"><text:bookmark-start text:name="__RefHeading___afericao_de_hidrometro_12"/><text:bookmark-start text:name="afericao_de_hidrometro"/>AFERIÇÃO DE HIDRÔMETRO<text:bookmark-end text:name="__RefHeading___afericao_de_hidrometro_12"/><text:bookmark-end text:name="afericao_de_hidrometro"/></text:h>
      <text:p text:style-name="Text_20_body">Testes realizados no medidor de água, para identificar possíveis defeitos.</text:p>
      <text:h text:style-name="Heading_20_3" text:outline-level="3"><text:bookmark-start text:name="__RefHeading___afluente_13"/><text:bookmark-start text:name="afluente"/>AFLUENTE<text:bookmark-end text:name="__RefHeading___afluente_13"/><text:bookmark-end text:name="afluente"/></text:h>
      <text:p text:style-name="Text_20_body">É o nome dado aos cursos d´água, rios ou riachos que deságuam em um rio maior ou em um lago.</text:p>
      <text:h text:style-name="Heading_20_3" text:outline-level="3"><text:bookmark-start text:name="__RefHeading___agentes_recebedores_14"/><text:bookmark-start text:name="agentes_recebedores"/>AGENTES RECEBEDORES<text:bookmark-end text:name="__RefHeading___agentes_recebedores_14"/><text:bookmark-end text:name="agentes_recebedores"/></text:h>
      <text:p text:style-name="Text_20_body">Empresas credenciadas pela Companhia de abastecimento, para recebimento dos pagamentos das faturas emitidas.</text:p>
      <text:h text:style-name="Heading_20_3" text:outline-level="3"><text:bookmark-start text:name="__RefHeading___agua_bruta_15"/><text:bookmark-start text:name="agua_bruta"/>ÁGUA BRUTA<text:bookmark-end text:name="__RefHeading___agua_bruta_15"/><text:bookmark-end text:name="agua_bruta"/></text:h>
      <text:p text:style-name="Text_20_body">É a água in natura, isenta de qualquer tipo de tratamento. Pode ser a água de um rio, fonte, poço, barragem, etc.</text:p>
      <text:h text:style-name="Heading_20_3" text:outline-level="3"><text:bookmark-start text:name="__RefHeading___agua_contaminada_16"/><text:bookmark-start text:name="agua_contaminada"/>ÁGUA CONTAMINADA<text:bookmark-end text:name="__RefHeading___agua_contaminada_16"/><text:bookmark-end text:name="agua_contaminada"/></text:h>
      <text:p text:style-name="Text_20_body">Água que possui organismos patogênicos, substâncias químicas, tóxicas e/ou radioativas em teores prejudiciais à saúde do ser humano.</text:p>
      <text:h text:style-name="Heading_20_3" text:outline-level="3"><text:bookmark-start text:name="__RefHeading___agua_doce_17"/><text:bookmark-start text:name="agua_doce"/>ÁGUA DOCE<text:bookmark-end text:name="__RefHeading___agua_doce_17"/><text:bookmark-end text:name="agua_doce"/></text:h>
      <text:p text:style-name="Text_20_body">Água que ocorre naturalmente, com reduzida concentração de sais (geralmente inferior a 1000 ppm), cuja composição química é considerada adequada para consumo humano.</text:p>
      <text:h text:style-name="Heading_20_3" text:outline-level="3"><text:bookmark-start text:name="__RefHeading___agua_destilada_18"/><text:bookmark-start text:name="agua_destilada"/>ÁGUA DESTILADA<text:bookmark-end text:name="__RefHeading___agua_destilada_18"/><text:bookmark-end text:name="agua_destilada"/></text:h>
      <text:p text:style-name="Text_20_body">É aquela obtida através do processo de destilação de água que contém outras substâncias dissolvidas. É geralmente utilizada em laboratórios ou industrialmente como reagente ou solvente nas soluções.</text:p>
      <text:h text:style-name="Heading_20_3" text:outline-level="3"><text:bookmark-start text:name="__RefHeading___agua_destinada_ao_consumo_humano_19"/><text:bookmark-start text:name="agua_destinada_ao_consumo_humano"/>ÁGUA DESTINADA AO CONSUMO HUMANO<text:bookmark-end text:name="__RefHeading___agua_destinada_ao_consumo_humano_19"/><text:bookmark-end text:name="agua_destinada_ao_consumo_humano"/></text:h>
      <text:p text:style-name="Text_20_body">Toda a água, no seu estado original ou após tratamento, destinada a ser bebida, a cozinhar, à preparação de alimentos ou para outros fins domésticos, independentemente da sua origem e de ser ou não fornecida a partir de uma rede de distribuição, através de carro-pipa, em garrafas ou outros recipientes com ou sem fins comerciais que não oferecem riscos à saúde do homem.</text:p>
      <text:h text:style-name="Heading_20_3" text:outline-level="3"><text:bookmark-start text:name="__RefHeading___agua_de_superficie_20"/><text:bookmark-start text:name="agua_de_superficie"/>ÁGUA DE SUPERFÍCIE<text:bookmark-end text:name="__RefHeading___agua_de_superficie_20"/><text:bookmark-end text:name="agua_de_superficie"/></text:h>
      <text:p text:style-name="Text_20_body">Corresponde à água que atinge o solo a partir das chuvas e escoa sobre a superfície terrestre e se acumula em lagos, lagoas, rios, represas, renovando-se em períodos curtos. O volume de água superficial está diretamente relacionado com a quantidade de água que cai por precipitação à superfície terrestre e com as perdas ocasionadas pela evapotranspiração.</text:p>
      <text:h text:style-name="Heading_20_3" text:outline-level="3"><text:bookmark-start text:name="__RefHeading___agua_dura_21"/><text:bookmark-start text:name="agua_dura"/>ÁGUA DURA<text:bookmark-end text:name="__RefHeading___agua_dura_21"/><text:bookmark-end text:name="agua_dura"/></text:h>
      <text:p text:style-name="Text_20_body">Água que contém quantidades relativamente elevadas de minerais dissolvidos, principalmente sais de cálcio e de magnésio. Identifica-se facilmente por dificultar a formação de espuma nas lavagens com sabão.</text:p>
      <text:h text:style-name="Heading_20_3" text:outline-level="3"><text:bookmark-start text:name="__RefHeading___agua_mineral_22"/><text:bookmark-start text:name="agua_mineral"/>ÁGUA MINERAL<text:bookmark-end text:name="__RefHeading___agua_mineral_22"/><text:bookmark-end text:name="agua_mineral"/></text:h>
      <text:p text:style-name="Text_20_body">São aquelas provenientes de fontes naturais ou de fontes artificialmente captadas, consideradas bacteriologicamente próprias para consumo humano, com características físico-químicas que se distinguem das águas comuns pela sua pureza original e pela sua natureza.</text:p>
      <text:h text:style-name="Heading_20_3" text:outline-level="3"><text:bookmark-start text:name="__RefHeading___agua_nao_contabilizada_23"/><text:bookmark-start text:name="agua_nao_contabilizada"/>AGUA NÃO CONTABILIZADA<text:bookmark-end text:name="__RefHeading___agua_nao_contabilizada_23"/><text:bookmark-end text:name="agua_nao_contabilizada"/></text:h>
      <text:p text:style-name="Text_20_body">O mesmo que perdas de água.</text:p>
      <text:h text:style-name="Heading_20_3" text:outline-level="3"><text:bookmark-start text:name="__RefHeading___agua_poluida_24"/><text:bookmark-start text:name="agua_poluida"/>ÁGUA POLUÍDA<text:bookmark-end text:name="__RefHeading___agua_poluida_24"/><text:bookmark-end text:name="agua_poluida"/></text:h>
      <text:p text:style-name="Text_20_body">É aquela em cuja composição há material orgânico em decomposição ou inorgânico, geralmente constituído de restos de alimentos, sabões, detergentes, esgoto doméstico, produtos agropecuários ou resíduos industriais.</text:p>
      <text:h text:style-name="Heading_20_3" text:outline-level="3"><text:bookmark-start text:name="__RefHeading___agua_potavel_25"/><text:bookmark-start text:name="agua_potavel"/>ÁGUA POTÁVEL<text:bookmark-end text:name="__RefHeading___agua_potavel_25"/><text:bookmark-end text:name="agua_potavel"/></text:h>
      <text:p text:style-name="Text_20_body">Água para consumo humano cujos parâmetros microbiológicos, físicos, químicos e radioativos atendem ao padrão de potabilidade, estabelecido pela Norma de Potabilidade 518/2004 do Ministério da Saúde, e que não oferece riscos à saúde.</text:p>
      <text:h text:style-name="Heading_20_3" text:outline-level="3"><text:bookmark-start text:name="__RefHeading___agua_pluvial_26"/><text:bookmark-start text:name="agua_pluvial"/>ÁGUA PLUVIAL<text:bookmark-end text:name="__RefHeading___agua_pluvial_26"/><text:bookmark-end text:name="agua_pluvial"/></text:h>
      <text:p text:style-name="Text_20_body">Água pluvial é a água oriunda das chuvas, que é coletada pelos sistemas de saneamento básico nas chamadas galerias de águas pluviais ou esgotos pluviais e que, posteriormente, são lançadas nos cursos d'água, lagos, lagoas, baías ou no mar.</text:p>
      <text:h text:style-name="Heading_20_3" text:outline-level="3"><text:bookmark-start text:name="__RefHeading___aguas_residuais_27"/><text:bookmark-start text:name="aguas_residuais"/>ÁGUAS RESIDUAIS<text:bookmark-end text:name="__RefHeading___aguas_residuais_27"/><text:bookmark-end text:name="aguas_residuais"/></text:h>
      <text:p text:style-name="Text_20_body">Água depois de utilizada para fins diversos, vulgarmente denominada de esgoto.</text:p>
      <text:h text:style-name="Heading_20_3" text:outline-level="3"><text:bookmark-start text:name="__RefHeading___aguas_residuais_domesticas_28"/><text:bookmark-start text:name="aguas_residuais_domesticas"/>ÁGUAS RESIDUAIS DOMÉSTICAS<text:bookmark-end text:name="__RefHeading___aguas_residuais_domesticas_28"/><text:bookmark-end text:name="aguas_residuais_domesticas"/></text:h>
      <text:p text:style-name="Text_20_body">Águas descartadas de instalações residenciais e serviços, essencialmente provenientes do metabolismo humano e de atividades domésticas.</text:p>
      <text:h text:style-name="Heading_20_3" text:outline-level="3"><text:bookmark-start text:name="__RefHeading___aguas_residuais_industriais_29"/><text:bookmark-start text:name="aguas_residuais_industriais"/>ÁGUAS RESIDUAIS INDUSTRIAIS<text:bookmark-end text:name="__RefHeading___aguas_residuais_industriais_29"/><text:bookmark-end text:name="aguas_residuais_industriais"/></text:h>
      <text:p text:style-name="Text_20_body">Todas as águas residuais provenientes de qualquer tipo de atividade, que não sejam domésticas e não sejam águas pluviais.</text:p>
      <text:h text:style-name="Heading_20_3" text:outline-level="3"><text:bookmark-start text:name="__RefHeading___aguas_residuarias_30"/><text:bookmark-start text:name="aguas_residuarias"/>ÁGUAS RESIDUÁRIAS<text:bookmark-end text:name="__RefHeading___aguas_residuarias_30"/><text:bookmark-end text:name="aguas_residuarias"/></text:h>
      <text:p text:style-name="Text_20_body">São todas as águas descartadas resultantes da utilização para diversos processos, como, por exemplo, as provenientes de banhos, cozinhas, lavagens de pavimentos domésticos ou resultantes de processos industriais.</text:p>
      <text:h text:style-name="Heading_20_3" text:outline-level="3"><text:bookmark-start text:name="__RefHeading___agua_salgada_31"/><text:bookmark-start text:name="agua_salgada"/>ÁGUA SALGADA<text:bookmark-end text:name="__RefHeading___agua_salgada_31"/><text:bookmark-end text:name="agua_salgada"/></text:h>
      <text:p text:style-name="Text_20_body">É a água constituinte dos mares, oceanos, lagos tectônicos em climas áridos ou semi-áridos e que apresenta alto índice de sais, geralmente superior a 30%. No Planeta, 97% de toda água existente são salgadas.</text:p>
      <text:h text:style-name="Heading_20_3" text:outline-level="3"><text:bookmark-start text:name="__RefHeading___agua_salobra_32"/><text:bookmark-start text:name="agua_salobra"/>ÁGUA SALOBRA<text:bookmark-end text:name="__RefHeading___agua_salobra_32"/><text:bookmark-end text:name="agua_salobra"/></text:h>
      <text:p text:style-name="Text_20_body">É a água típica dos manguezais e lagunas e resulta da mistura da água do rio com a água do mar, apresentando assim um gosto suave de sais e salinidade entre 5 a 30%. Pode também ter origem a partir de certos aquíferos associados a rochas salinas.</text:p>
      <text:h text:style-name="Heading_20_3" text:outline-level="3"><text:bookmark-start text:name="__RefHeading___agua_subterranea_33"/><text:bookmark-start text:name="agua_subterranea"/>ÁGUA SUBTERRÂNEA<text:bookmark-end text:name="__RefHeading___agua_subterranea_33"/><text:bookmark-end text:name="agua_subterranea"/></text:h>
      <text:p text:style-name="Text_20_body">É aquela que após precipitação atmosférica, infiltra-se no solo e acumula-se na zona inferior deste conhecido como zona de saturação.</text:p>
      <text:h text:style-name="Heading_20_3" text:outline-level="3"><text:bookmark-start text:name="__RefHeading___agua_sulfurosa_34"/><text:bookmark-start text:name="agua_sulfurosa"/>ÁGUA SULFUROSA<text:bookmark-end text:name="__RefHeading___agua_sulfurosa_34"/><text:bookmark-end text:name="agua_sulfurosa"/></text:h>
      <text:p text:style-name="Text_20_body">É aquela que contém substâncias dissolvidas a base de enxofre.</text:p>
      <text:h text:style-name="Heading_20_3" text:outline-level="3"><text:bookmark-start text:name="__RefHeading___aguas_servidas_35"/><text:bookmark-start text:name="aguas_servidas"/>ÁGUAS SERVIDAS<text:bookmark-end text:name="__RefHeading___aguas_servidas_35"/><text:bookmark-end text:name="aguas_servidas"/></text:h>
      <text:p text:style-name="Text_20_body">O mesmo que água residual ou residuária.</text:p>
      <text:h text:style-name="Heading_20_3" text:outline-level="3"><text:bookmark-start text:name="__RefHeading___agua_tratada_36"/><text:bookmark-start text:name="agua_tratada"/>ÁGUA TRATADA<text:bookmark-end text:name="__RefHeading___agua_tratada_36"/><text:bookmark-end text:name="agua_tratada"/></text:h>
      <text:p text:style-name="Text_20_body">Água tornada potável por um processo de tratamento e que deve atender aos padrões estabelecidos para consumo humano pela Organização Mundial de Saúde.</text:p>
      <text:h text:style-name="Heading_20_3" text:outline-level="3"><text:bookmark-start text:name="__RefHeading___alcalinidade_37"/><text:bookmark-start text:name="alcalinidade"/>ALCALINIDADE<text:bookmark-end text:name="__RefHeading___alcalinidade_37"/><text:bookmark-end text:name="alcalinidade"/></text:h>
      <text:p text:style-name="Text_20_body">Parâmetro de qualidade de água que representa a capacidade que um sistema aquoso tem para neutralizar ácidos sem perturbar de forma extrema as atividades biológicas que nele decorrem (efeito tampão natural da água). A alcalinidade é devida principalmente aos carbonatos e bicarbonatos e, secundariamente, aos íons hidróxidos, silicatos, boratos, fosfatos e amônia. A alcalinidade total é a soma da alcalinidade produzida por todos esses íons.</text:p>
      <text:h text:style-name="Heading_20_3" text:outline-level="3"><text:bookmark-start text:name="__RefHeading___altitude_38"/><text:bookmark-start text:name="altitude"/>ALTITUDE<text:bookmark-end text:name="__RefHeading___altitude_38"/><text:bookmark-end text:name="altitude"/></text:h>
      <text:p text:style-name="Text_20_body">Distância vertical de um ponto na superfície da Terra até uma superfície de referência, geralmente o nível médio da água do mar.</text:p>
      <text:h text:style-name="Heading_20_3" text:outline-level="3"><text:bookmark-start text:name="__RefHeading___altura_piezometrica_39"/><text:bookmark-start text:name="altura_piezometrica"/>ALTURA PIEZOMÉTRICA<text:bookmark-end text:name="__RefHeading___altura_piezometrica_39"/><text:bookmark-end text:name="altura_piezometrica"/></text:h>
      <text:p text:style-name="Text_20_body">Altura de uma coluna de água medida num piezômetro, que corresponde à pressão hidrostática no local de medição. O mesmo que carga piezométrica e carga hidráulica.</text:p>
      <text:h text:style-name="Heading_20_3" text:outline-level="3"><text:bookmark-start text:name="__RefHeading___amostragem_40"/><text:bookmark-start text:name="amostragem"/>AMOSTRAGEM<text:bookmark-end text:name="__RefHeading___amostragem_40"/><text:bookmark-end text:name="amostragem"/></text:h>
      <text:p text:style-name="Text_20_body">Processo ou método de recolha de uma quantidade de amostras representativas de um sistema.</text:p>
      <text:h text:style-name="Heading_20_3" text:outline-level="3"><text:bookmark-start text:name="__RefHeading___analise_bacteriologica_41"/><text:bookmark-start text:name="analise_bacteriologica"/>ANÁLISE BACTERIOLÓGICA<text:bookmark-end text:name="__RefHeading___analise_bacteriologica_41"/><text:bookmark-end text:name="analise_bacteriologica"/></text:h>
      <text:p text:style-name="Text_20_body">Procedimento laboratorial que identifica e quantifica as bactérias eventualmente presentes numa amostra de água. É um tipo de análise que dá indicações relativas à potabilidade de uma água, sob o ponto de vista bacteriológico. O fator determinante neste tipo de análise é a presença de coliformes totais e coliformes fecais que, não devem existir nas águas potáveis, por serem indicadores da potencial presença de bactérias patogênicas.</text:p>
      <text:h text:style-name="Heading_20_3" text:outline-level="3"><text:bookmark-start text:name="__RefHeading___analise_fisico-quimica_42"/><text:bookmark-start text:name="analise_fisico-quimica"/>ANÁLISE FÍSICO-QUÍMICA<text:bookmark-end text:name="__RefHeading___analise_fisico-quimica_42"/><text:bookmark-end text:name="analise_fisico-quimica"/></text:h>
      <text:p text:style-name="Text_20_body">Procedimento laboratorial que visa caracterizar a água segundo os parâmetros físico-químicos da mesma. Em termos físicos faz-se a determinação das características físicas da água como a cor, turbidez, sabor, odor, temperatura, etc. As características químicas são determinadas pela presença de substâncias químicas provenientes dos terrenos por onde a água passou, como por exemplo o cálcio, ferro, magnésio, cloreto, nitratos, etc.</text:p>
      <text:h text:style-name="Heading_20_3" text:outline-level="3"><text:bookmark-start text:name="__RefHeading___anions_43"/><text:bookmark-start text:name="anions"/>ÂNIONS<text:bookmark-end text:name="__RefHeading___anions_43"/><text:bookmark-end text:name="anions"/></text:h>
      <text:p text:style-name="Text_20_body">Um ânion é um ion com carga negativa. Eles são ametais que se ligam a metais formando a ligação iônica, quando em ligação, esses ametais, por terem alta eletronegatividade, tendem a atrair elétrons do metal com o qual está se ligando, então esse metal se transforma num cátion (carga positiva), pois perde elétrons e esse ametal se transforma num ânion(carga negativa), pois ganha elétrons.</text:p>
      <text:h text:style-name="Heading_20_3" text:outline-level="3"><text:bookmark-start text:name="__RefHeading___anormalidade_de_consumo_44"/><text:bookmark-start text:name="anormalidade_de_consumo"/>ANORMALIDADE DE CONSUMO<text:bookmark-end text:name="__RefHeading___anormalidade_de_consumo_44"/><text:bookmark-end text:name="anormalidade_de_consumo"/></text:h>
      <text:p text:style-name="Text_20_body">Anormalidade detectada durante ou após a leitura do hidrômetro, normalmente identificada quando a diferença entre a leitura atual e a anterior apresenta distorções em relação ao consumo esperado, como por exemplo, consumo fora de faixa, baixo consumo, estouro de consumo, alto consumo etc.</text:p>
      <text:h text:style-name="Heading_20_3" text:outline-level="3"><text:bookmark-start text:name="__RefHeading___anormalidade_de_leitura_45"/><text:bookmark-start text:name="anormalidade_de_leitura"/>ANORMALIDADE DE LEITURA<text:bookmark-end text:name="__RefHeading___anormalidade_de_leitura_45"/><text:bookmark-end text:name="anormalidade_de_leitura"/></text:h>
      <text:p text:style-name="Text_20_body">Anormalidade detectada durante a realização da leitura do hidrômetro, podendo ser motivada pela impossibilidade de acesso ao local de instalação do hidrômetro ou pela impossibilidade de coleta da leitura como por exemplo, imóvel fechado, tampa pesada, hidrômetro não localizado etc..</text:p>
      <text:h text:style-name="Heading_20_3" text:outline-level="3"><text:bookmark-start text:name="__RefHeading___anormalidade_de_hidrometro_46"/><text:bookmark-start text:name="anormalidade_de_hidrometro"/>ANORMALIDADE DE HIDRÔMETRO<text:bookmark-end text:name="__RefHeading___anormalidade_de_hidrometro_46"/><text:bookmark-end text:name="anormalidade_de_hidrometro"/></text:h>
      <text:p text:style-name="Text_20_body">Anormalidade de leitura relacionada com situação em que é identificado que o hidrômetro não apresenta condições adequadas de funcionamento, como por exemplo, hidrômetro parado por defeito, hidrômetro quebrado, hidrômetro embaçado etc.</text:p>
      <text:h text:style-name="Heading_20_3" text:outline-level="3"><text:bookmark-start text:name="__RefHeading___aquifero_47"/><text:bookmark-start text:name="aquifero"/>AQUÍFERO<text:bookmark-end text:name="__RefHeading___aquifero_47"/><text:bookmark-end text:name="aquifero"/></text:h>
      <text:p text:style-name="Text_20_body">Estrato ou formação geológica que permite a circulação da água através dos seus poros ou fraturas, de modo que o homem possa aproveitá-la em quantidades economicamente viáveis tendo em vista um determinado uso. É o mesmo que reservatório de água subterrânea.</text:p>
      <text:h text:style-name="Heading_20_3" text:outline-level="3"><text:bookmark-start text:name="__RefHeading___aquifero_artesiano_48"/><text:bookmark-start text:name="aquifero_artesiano"/>AQUÍFERO ARTESIANO<text:bookmark-end text:name="__RefHeading___aquifero_artesiano_48"/><text:bookmark-end text:name="aquifero_artesiano"/></text:h>
      <text:p text:style-name="Text_20_body">É o mesmo que aquífero confinado. Muitas vezes, este termo é utilizado como sinônimo de um aquífero onde a água tem pressão suficiente para atingir a superfície e jorrar devido ao artesianismo (aquífero artesiano repuxante).</text:p>
      <text:h text:style-name="Heading_20_3" text:outline-level="3"><text:bookmark-start text:name="__RefHeading___aquifero_confinado_49"/><text:bookmark-start text:name="aquifero_confinado"/>AQUÍFERO CONFINADO<text:bookmark-end text:name="__RefHeading___aquifero_confinado_49"/><text:bookmark-end text:name="aquifero_confinado"/></text:h>
      <text:p text:style-name="Text_20_body">Aquífero limitado superior e inferiormente por formações impermeáveis ou praticamente impermeáveis. Nos aquíferos confinados, a água está submetida a uma pressão superior à pressão atmosférica e todos os poros ou outros espaços estão completamente saturados de água.</text:p>
      <text:h text:style-name="Heading_20_3" text:outline-level="3"><text:bookmark-start text:name="__RefHeading___aquifero_freatico_50"/><text:bookmark-start text:name="aquifero_freatico"/>AQUÍFERO FREÁTICO<text:bookmark-end text:name="__RefHeading___aquifero_freatico_50"/><text:bookmark-end text:name="aquifero_freatico"/></text:h>
      <text:p text:style-name="Text_20_body">O mesmo que aquífero livre.</text:p>
      <text:h text:style-name="Heading_20_3" text:outline-level="3"><text:bookmark-start text:name="__RefHeading___aquifero_livre_51"/><text:bookmark-start text:name="aquifero_livre"/>AQUÍFERO LIVRE<text:bookmark-end text:name="__RefHeading___aquifero_livre_51"/><text:bookmark-end text:name="aquifero_livre"/></text:h>
      <text:p text:style-name="Text_20_body">Aquífero onde existe uma superfície livre de água que está em contato direto com o ar, ou seja, à pressão atmosférica. Estes tipos de aquíferos são superficiais ou subsuperficiais, o que facilita a sua exploração, recarga e contaminação. É o mesmo que aquífero não confinado e aquífero freático.</text:p>
      <text:h text:style-name="Heading_20_3" text:outline-level="3"><text:bookmark-start text:name="__RefHeading___arrasto_de_debito_52"/><text:bookmark-start text:name="arrasto_de_debito"/>ARRASTO DE DÉBITO<text:bookmark-end text:name="__RefHeading___arrasto_de_debito_52"/><text:bookmark-end text:name="arrasto_de_debito"/></text:h>
      <text:p text:style-name="Text_20_body">Cobrança de débito(s) anterior(es) na conta.</text:p>
      <text:h text:style-name="Heading_20_3" text:outline-level="3"><text:bookmark-start text:name="__RefHeading___arrecadacao_53"/><text:bookmark-start text:name="arrecadacao"/>ARRECADAÇÃO<text:bookmark-end text:name="__RefHeading___arrecadacao_53"/><text:bookmark-end text:name="arrecadacao"/></text:h>
      <text:p text:style-name="Text_20_body">Conjunto de valores recebidos referentes aos valores cobrados(faturas, parcelamentos e guias de pagamento), decorrentes dos serviços prestados pela Companhia de Saneamento.
ARRECADAÇÃO TOTAL</text:p>
      <text:p text:style-name="Text_20_body">Valor efetivamente arrecadado de todas as receitas operacionais, diretamente nos caixas do prestador de serviços ou por meio de terceiros autorizados (bancos e outros).</text:p>
      <text:h text:style-name="Heading_20_3" text:outline-level="3"><text:bookmark-start text:name="__RefHeading___artesianismo_54"/><text:bookmark-start text:name="artesianismo"/>ARTESIANISMO<text:bookmark-end text:name="__RefHeading___artesianismo_54"/><text:bookmark-end text:name="artesianismo"/></text:h>
      <text:p text:style-name="Text_20_body">Fenômeno observado em nascentes naturais ou captações quando a água emerge, sob pressão natural, acima do aquífero que a contém, ou seja, quando o nível piezométrico ultrapassa o teto do aquífero. Algumas vezes, verifica-se que o nível da água pode mesmo ultrapassar a superfície do terreno. Nestas circunstâncias, este fenômeno passa a designar-se artesianismo repuxante.</text:p>
      <text:h text:style-name="Heading_20_3" text:outline-level="3"><text:bookmark-start text:name="__RefHeading___artesianismo_repuxante_55"/><text:bookmark-start text:name="artesianismo_repuxante"/>ARTESIANISMO REPUXANTE<text:bookmark-end text:name="__RefHeading___artesianismo_repuxante_55"/><text:bookmark-end text:name="artesianismo_repuxante"/></text:h>
      <text:p text:style-name="Text_20_body">Fenômeno observado em nascentes naturais ou captações, quando o nível piezométrico ultrapassa o nível topográfico. É o mesmo que artesianismo surgente.</text:p>
      <text:h text:style-name="Heading_20_3" text:outline-level="3"><text:bookmark-start text:name="__RefHeading___artesianismo_surgente_56"/><text:bookmark-start text:name="artesianismo_surgente"/>ARTESIANISMO SURGENTE<text:bookmark-end text:name="__RefHeading___artesianismo_surgente_56"/><text:bookmark-end text:name="artesianismo_surgente"/></text:h>
      <text:p text:style-name="Text_20_body">É o mesmo que artesianismo repuxante.</text:p>
      <text:h text:style-name="Heading_20_3" text:outline-level="3"><text:bookmark-start text:name="__RefHeading___aviso_de_corte_57"/><text:bookmark-start text:name="aviso_de_corte"/>AVISO DE CORTE<text:bookmark-end text:name="__RefHeading___aviso_de_corte_57"/><text:bookmark-end text:name="aviso_de_corte"/></text:h>
      <text:p text:style-name="Text_20_body">Comunicação ao cliente do seu débito com a Companhia de Abastecimento, objetivando a sua regularização, sob pena de interrupção do fornecimento de água.
AVISO DE TAMPONAMENTO</text:p>
      <text:p text:style-name="Text_20_body">Comunicação de débito ao cliente cujo imóvel utiliza apenas os serviços de esgotamento sanitário da Companhia de Saneamento, objetivando a devida regularização, sob pena de tamponamento no ramal predial de esgo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09::55:01</meta:creation-date>
    <dc:creator>Generated</dc:creator>
    <dc:date>2026-02-03T09::55:01</dc:date>
    <dc:language>en-US</dc:language>
    <meta:editing-cycles>1</meta:editing-cycles>
    <meta:editing-duration>PT0S</meta:editing-duration>
    <dc:title>a</dc:title>
  </office:meta>
</office:document-meta>
</file>