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icionar_categoria"/><text:bookmark-start text:name="__RefHeading___adicionar_categoria_na_conta_1"/><text:bookmark-start text:name="adicionar_categoria_na_conta"/>Adicionar Categoria na Conta<text:bookmark-end text:name="__RefHeading___adicionar_categoria_na_conta_1"/><text:bookmark-end text:name="adicionar_categoria_na_conta"/></text:h>
      <text:p text:style-name="Text_20_body">Esta opção do sistema permite a adição de uma categoria para o cálculo de uma conta de um imóvel.</text:p>
      <text:p text:style-name="Text_20_body">Apenas funcionários credenciados é que poderão efetuar esta operação.</text:p>
      <text:p text:style-name="Text_20_body">O acesso a esta funcionalidade deve ser realizada pelo “menu” do sistema:</text:p>
      <text:p text:style-name="Preformatted_20_Text"><text:s text:c="2"/>[[pagina_inicial|Gsan]] &gt; [[Faturamento]] &gt; [[Conta]] &gt; [[Inserir Conta]] &gt; Adicionar Categoria.<text:line-break/><text:s text:c="2"/>[[pagina_inicial|Gsan]] &gt; [[Faturamento]] &gt; [[Conta]] &gt; [[Manter Conta]] &gt; Adicionar Categoria".</text:p>
      <text:p text:style-name="Text_20_body">Você deverá informar os dados da categoria e clicar n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 para solicitar ao sistema a inserção da categoria para o cálculo da con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6::59:15</meta:creation-date>
    <dc:creator>Generated</dc:creator>
    <dc:date>2026-03-25T16::59:15</dc:date>
    <dc:language>en-US</dc:language>
    <meta:editing-cycles>1</meta:editing-cycles>
    <meta:editing-duration>PT0S</meta:editing-duration>
    <dc:title>adicionar_categoria</dc:title>
  </office:meta>
</office:document-meta>
</file>