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categoria"/><text:bookmark-start text:name="__RefHeading___adicionar_categoria_na_conta_1"/><text:bookmark-start text:name="adicionar_categoria_na_conta"/>Adicionar Categoria na Conta<text:bookmark-end text:name="__RefHeading___adicionar_categoria_na_conta_1"/><text:bookmark-end text:name="adicionar_categoria_na_conta"/></text:h>
      <text:p text:style-name="Text_20_body">Esta opção do sistema permite a adição de uma categoria para o cálculo de uma conta de um imóvel.</text:p>
      <text:p text:style-name="Text_20_body">Apenas funcionários credenciados é que poderão efetuar esta operação.</text:p>
      <text:p text:style-name="Text_20_body">O acesso a esta funcionalidade deve ser realizada pelo “menu” do sistema:</text:p>
      <text:list text:style-name="List_20_1" text:continue-numbering="false">
        <text:list-item>
          <text:p text:style-name="List_20_1_Content_First">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inserir_conta" text:style-name="Internet_20_link" text:visited-style-name="Visited_20_Internet_20_Link">Inserir Conta</text:a> &gt; Adicionar Categoria.</text:p>
        </text:list-item>
        <text:list-item>
          <text:p text:style-name="List_20_1_Content_Last">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 &gt; Adicionar Categoria“.</text:p>
        </text:list-item>
      </text:list>
      <text:p text:style-name="Text_20_body">Você deverá informar os dados da categoria e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inserção da categoria para o cálculo da con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48:18</meta:creation-date>
    <dc:creator>Generated</dc:creator>
    <dc:date>2025-06-17T19::48:18</dc:date>
    <dc:language>en-US</dc:language>
    <meta:editing-cycles>1</meta:editing-cycles>
    <meta:editing-duration>PT0S</meta:editing-duration>
    <dc:title>adicionar_categoria</dc:title>
  </office:meta>
</office:document-meta>
</file>