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3bb51514a35d9fd0c1e1e1daa691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icionar_credito_na_conta"/><text:bookmark-start text:name="__RefHeading___adicionar_credito_na_conta_1"/><text:bookmark-start text:name="adicionar_credito_na_conta"/>Adicionar Crédito na Conta<text:bookmark-end text:name="__RefHeading___adicionar_credito_na_conta_1"/><text:bookmark-end text:name="adicionar_credito_na_conta"/></text:h>
      <text:p text:style-name="Text_20_body">Esta opção do sistema permite a adição de crédito em uma conta de um imóvel.</text:p>
      <text:p text:style-name="Text_20_body">Apenas funcionários credenciados é que poderão efetuar esta operação.</text:p>
      <text:p text:style-name="Text_20_body">O acesso a esta funcionalidade deve ser realizada pelo “menu” do sistema:</text:p>
      <text:list text:style-name="List_20_1" text:continue-numbering="false">
        <text:list-item>
          <text:p text:style-name="LastListParagraph_List_20_1_Content_First"> <text:a xlink:type="simple" xlink:href="https://www.gsan.com.br/doku.php?id=pagina_inicial" text:style-name="Internet_20_link" text:visited-style-name="Visited_20_Internet_20_Link">Gsan</text:a> &gt; <text:a xlink:type="simple" xlink:href="https://www.gsan.com.br/doku.php?id=faturamento" text:style-name="Internet_20_link" text:visited-style-name="Visited_20_Internet_20_Link">Faturamento</text:a> &gt; <text:a xlink:type="simple" xlink:href="https://www.gsan.com.br/doku.php?id=conta" text:style-name="Internet_20_link" text:visited-style-name="Visited_20_Internet_20_Link">Conta</text:a> &gt; <text:a xlink:type="simple" xlink:href="https://www.gsan.com.br/doku.php?id=manter_conta" text:style-name="Internet_20_link" text:visited-style-name="Visited_20_Internet_20_Link">Manter Conta</text:a> &gt; <text:a xlink:type="simple" xlink:href="https://www.gsan.com.br/doku.php?id=retificar_conta" text:style-name="Internet_20_link" text:visited-style-name="Visited_20_Internet_20_Link">Retificar Conta</text:a> &gt; Adicionar Crédito na Conta“.</text:p>
        </text:list-item>
      </text:list>
      <text:p text:style-name="Text_20_body">Você deverá informar os dados do crédito e clicar no botão <draw:frame draw:style-name="media" draw:name="0" text:anchor-type="as-char" draw:z-index="0" svg:width="1.4816666666667cm" svg:height="0.58208333333333cm"><draw:image xlink:href="Pictures/503bb51514a35d9fd0c1e1e1daa691ba.png" xlink:type="simple" xlink:show="embed" xlink:actuate="onLoad"/></draw:frame> para solicitar ao sistema a inserção do crédito na conta.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Tipo de Crédito(*)</text:p>
          </table:table-cell>
          <table:table-cell office:value-type="string" table:style-name="tablecell">
            <text:p text:style-name="tablealignleft">Selecione, na lista apresentada ao lado do campo, o tipo do crédito a ser inserido.\\</text:p>
          </table:table-cell>
        </table:table-row>
        <table:table-row>
          <table:table-cell office:value-type="string" table:style-name="tablecell">
            <text:p text:style-name="tablealignleft">Mês e Ano do Crédito</text:p>
          </table:table-cell>
          <table:table-cell office:value-type="string" table:style-name="tablecell">
            <text:p text:style-name="tablealignleft">Informe o mês e ano de referência do crédito a ser inserido na conta.<text:line-break/>O mês e ano do crédito deve ser inferior, ou igual ao mês e ano do faturamento corrente para o imóvel.<text:line-break/>Ao digitar a informação no campo você não precisa de preocupar com a barra de separação, pois o sistema a coloca automaticamente.<text:line-break/>O mês e ano do crédito deve ser informado no formato: MM/AAAA, onde MM corresponde ao mês e AAAA, ao ano.<text:line-break/>O mês deve ser informado, obrigatoriamente, com dois dígitos e o ano com quatro.<text:line-break/>O Mês e Ano da Cobrança:<text:line-break/>Informe o mês e ano em que o crédito a ser inserido na conta, deverá ser cobrado.<text:line-break/>O mês e ano da cobrança deve ser:<text:line-break/> Inferior, ou igual ao mês e ano do faturamento corrente para o imóvel; e<text:line-break/>Superior, ou igual, ao mês e ano do crédito, que foi informado no campo anterior.<text:line-break/>Ao digitar a informação no campo você não precisa de preocupar com a barra de separação, pois o sistema a coloca automaticamente.<text:line-break/>O mês e ano da cobrança deve ser informado no formato: MM/AAAA, onde MM corresponde ao mês e AAAA, ao ano.<text:line-break/>O mês deve ser informado, obrigatoriamente, com dois dígitos e o ano com quatro.</text:p>
          </table:table-cell>
        </table:table-row>
        <table:table-row>
          <table:table-cell office:value-type="string" table:style-name="tablecell">
            <text:p text:style-name="tablealignleft">Valor do Crédito(*)</text:p>
          </table:table-cell>
          <table:table-cell office:value-type="string" table:style-name="tablecell">
            <text:p text:style-name="tablealignleft">Informe o valor do crédito a ser inserido na conta.<text:line-break/></text:p>
          </table:table-cell>
        </table:table-row>
      </table:table>
      <text:p text:style-name="Text_20_body">Observação: Os campos obrigatórios estão marcados com um asterisco vermelho (*)</text:p>
      <text:p text:style-name="Text_20_body">A tela de sucesso será apresentada após clicar no botão <draw:frame draw:style-name="media" draw:name="1" text:anchor-type="as-char" draw:z-index="1" svg:width="1.4816666666667cm" svg:height="0.58208333333333cm"><draw:image xlink:href="Pictures/503bb51514a35d9fd0c1e1e1daa691ba.png" xlink:type="simple" xlink:show="embed" xlink:actuate="onLoad"/></draw:frame>, e não houver nenhuma inconsistência no conteúdo dos campos da tela.</text:p>
      <text:p text:style-name="Text_20_body">O sistema efetuará a inserção do crédito na tabela correspondente da tela que originou a chamada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11::33:47</meta:creation-date>
    <dc:creator>Generated</dc:creator>
    <dc:date>2026-02-03T11::33:47</dc:date>
    <dc:language>en-US</dc:language>
    <meta:editing-cycles>1</meta:editing-cycles>
    <meta:editing-duration>PT0S</meta:editing-duration>
    <dc:title>adicionar_credito_na_conta</dc:title>
  </office:meta>
</office:document-meta>
</file>