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Débito Cobrado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Retificar Conta : Adicionar Débito Cobrado“</text:p>
        </text:list-item>
      </text:list>
      <text:p text:style-name="Text_20_body">Você deverá informar os dados do débito e clicar no botão inserir.jpg para solicitar ao sistema a inserção do débito na conta.</text:p>
      <text:p text:style-name="Text_20_body">Preenchimento dos campos</text:p>
      <text:p text:style-name="Text_20_body">Tipo de Débito(*):</text:p>
      <text:p text:style-name="Text_20_body">Selecione, na lista apresentada ao lado do campo, o tipo do débito a ser inserido.</text:p>
      <text:p text:style-name="Text_20_body">Mês e Ano do Débito:</text:p>
      <text:p text:style-name="Text_20_body">Informe o mês e ano de referência do débito a ser inserido na conta.</text:p>
      <text:p text:style-name="Text_20_body">O mês e ano do débito deve ser inferior, ou igual ao mês e ano do faturamento corrente para o imóvel.</text:p>
      <text:p text:style-name="Text_20_body">Ao digitar a informação no campo você não precisa de preocupar com a barra de separação, pois o sistema a coloca automaticamente.</text:p>
      <text:p text:style-name="Text_20_body">O mês e ano do débito deve ser informado no formato: MM/AAAA, onde MM corresponde ao mês e AAAA, ao ano.</text:p>
      <text:p text:style-name="Text_20_body">O mês deve ser informado, obrigatoriamente, com dois dígitos e o ano com quatro.</text:p>
      <text:p text:style-name="Text_20_body">Mês e Ano da Cobrança:</text:p>
      <text:p text:style-name="Text_20_body">Informe o mês e ano em que o débito a ser inserido na conta, deverá ser cobrado.</text:p>
      <text:p text:style-name="Text_20_body">O mês e ano da cobrança deve ser:</text:p>
      <text:p text:style-name="Preformatted_20_Text"><text:s text:c="2"/>inferior, ou igual ao mês e ano do faturamento corrente para o imóvel; e<text:line-break/><text:s text:c="2"/>superior, ou igual, ao mês e ano do débito, que foi informado no campo anterior.</text:p>
      <text:p text:style-name="Text_20_body">Ao digitar a informação no campo você não precisa de preocupar com a barra de separação, pois o sistema a coloca automaticamente.</text:p>
      <text:p text:style-name="Text_20_body">O mês e ano da cobrança deve ser informado no formato: MM/AAAA, onde MM corresponde ao mês e AAAA, ao ano.</text:p>
      <text:p text:style-name="Text_20_body">O mês deve ser informado, obrigatoriamente, com dois dígitos e o ano com quatro.</text:p>
      <text:p text:style-name="Text_20_body">Valor do Débito(*):</text:p>
      <text:p text:style-name="Text_20_body">Informe o valor do débito a ser inserido na conta.</text:p>
      <text:p text:style-name="Text_20_body">Observação: Os campos obrigatórios estão marcados com um asterisco vermelho (*)</text:p>
      <text:p text:style-name="Text_20_body"> A tela de sucesso será apresentada após clicar no botão inserir.jpg, e não houver nenhuma inconsistência no conteúdo dos campos da tela.</text:p>
      <text:p text:style-name="Text_20_body">O sistema efetuará a inserção do déb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15:05</meta:creation-date>
    <dc:creator>Generated</dc:creator>
    <dc:date>2026-02-03T11::15:05</dc:date>
    <dc:language>en-US</dc:language>
    <meta:editing-cycles>1</meta:editing-cycles>
    <meta:editing-duration>PT0S</meta:editing-duration>
    <dc:title>adicionar_debito_na_conta</dc:title>
  </office:meta>
</office:document-meta>
</file>