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inserir_conta" text:style-name="Internet_20_link" text:visited-style-name="Visited_20_Internet_20_Link">Inserir Conta</text:a> &gt; Adicionar Débito Cobrado</text:p>
        </text:list-item>
        <text:list-item>
          <text:p text:style-name="List_20_1_Content_La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Retificar Conta : Adicionar Débito Cobrado“</text:p>
        </text:list-item>
      </text:list>
      <text:p text:style-name="Text_20_body">Você deverá informar os dados do débito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o débito na cont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Débito(*)</text:p>
          </table:table-cell>
          <table:table-cell office:value-type="string" table:style-name="tablecell">
            <text:p text:style-name="tablealignleft">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Mês e Ano do Débito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 ser inferior, ou igual ao mês e ano do faturamento corrente para o imóvel.<text:line-break/>Ao digitar a informação no campo você não precisa de preocupar com a barra de separação, pois o sistema a coloca automaticamente.<text:line-break/>O mês e ano do débito deve ser informado no formato: MM/AAAA, onde MM corresponde ao mês e AAAA, ao ano.<text:line-break/>O mês deve ser informado, obrigatoriamente, com dois dígitos e o ano com quatro.<text:line-break/></text:p>
          </table:table-cell>
        </table:table-row>
        <table:table-row>
          <table:table-cell office:value-type="string" table:style-name="tablecell">
            <text:p text:style-name="tablealignleft">Mês e Ano da Cobrança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Valor do Débito(*)</text:p>
          </table:table-cell>
          <table:table-cell office:value-type="string" table:style-name="tablecell">
            <text:p text:style-name="tablealignleft">Informe o valor do débito a ser inserido na conta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efetuará a inserção do déb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2:21</meta:creation-date>
    <dc:creator>Generated</dc:creator>
    <dc:date>2025-06-18T07::52:21</dc:date>
    <dc:language>en-US</dc:language>
    <meta:editing-cycles>1</meta:editing-cycles>
    <meta:editing-duration>PT0S</meta:editing-duration>
    <dc:title>adicionar_debito_na_conta</dc:title>
  </office:meta>
</office:document-meta>
</file>