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cesso_especial"/><text:bookmark-start text:name="__RefHeading___acesso_especial_1"/><text:bookmark-start text:name="acesso_especial"/>Acesso Especial<text:bookmark-end text:name="__RefHeading___acesso_especial_1"/><text:bookmark-end text:name="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esso Especi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permitir às imobiliárias associar um imóvel à sua responsabilidade.</text:p>
            <text:p text:style-name="Text_20_body">O Submódulo <text:span text:style-name="Strong_20_Emphasis">Acesso Especial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acesso_especial" text:style-name="Internet_20_link" text:visited-style-name="Visited_20_Internet_20_Link">Inserir Acesso Especia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anter_acesso_especial" text:style-name="Internet_20_link" text:visited-style-name="Visited_20_Internet_20_Link">Manter Acesso Especial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23::27:59</meta:creation-date>
    <dc:creator>Generated</dc:creator>
    <dc:date>2026-02-09T23::27:59</dc:date>
    <dc:language>en-US</dc:language>
    <meta:editing-cycles>1</meta:editing-cycles>
    <meta:editing-duration>PT0S</meta:editing-duration>
    <dc:title>ajuda:acesso_especial</dc:title>
  </office:meta>
</office:document-meta>
</file>