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cesso_especial"/><text:bookmark-start text:name="__RefHeading___acesso_especial_1"/><text:bookmark-start text:name="acesso_especial"/>Acesso Especial<text:bookmark-end text:name="__RefHeading___acesso_especial_1"/><text:bookmark-end text:name="acess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cesso Especia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permitir que as imobiliárias associemr um imóvel à sua responsabilidade.</text:p>
            <text:p text:style-name="Text_20_body">O Submódulo <text:span text:style-name="Strong_20_Emphasis">Acesso Especial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acesso_especial" text:style-name="Internet_20_link" text:visited-style-name="Visited_20_Internet_20_Link">Inserir Acesso Especia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anter_acesso_especial" text:style-name="Internet_20_link" text:visited-style-name="Visited_20_Internet_20_Link">Manter Acesso Especial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loja_virtual_-_cliente_com_acesso_restrito_dmae" text:style-name="Internet_20_link" text:visited-style-name="Visited_20_Internet_20_Link">Loja Virtual - DMAE Cliente Restrito</text:a></text:span></text:p>
              </text:list-item>
            </text:list>
            <text:p text:style-name="Text_20_body"><text:line-break/></text:p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5:09</meta:creation-date>
    <dc:creator>Generated</dc:creator>
    <dc:date>2025-06-17T00::15:09</dc:date>
    <dc:language>en-US</dc:language>
    <meta:editing-cycles>1</meta:editing-cycles>
    <meta:editing-duration>PT0S</meta:editing-duration>
    <dc:title>ajuda:acesso_especial</dc:title>
  </office:meta>
</office:document-meta>
</file>