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8dc9e1b02b04878035dd985c325525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draw:frame draw:style-name="mediaright" draw:name="0" text:anchor-type="paragraph" draw:z-index="0" svg:width="5.2916666666667cm" style:rel-width="100%" svg:height="3.9418362023996cm" style:rel-height="scale"><draw:image xlink:href="Pictures/58dc9e1b02b04878035dd985c325525a.png" xlink:type="simple" xlink:show="embed" xlink:actuate="onLoad"/></draw:frame></draw:a></text:p>
      <text:h text:style-name="Heading_20_1" text:outline-level="1"><text:bookmark text:name="ajuda:acompanhamento_os_de_cobranca"/><text:bookmark-start text:name="__RefHeading___acompanhamento_os_de_cobranca_1"/><text:bookmark-start text:name="acompanhamento_os_de_cobranca"/>Acompanhamento OS de Cobrança<text:bookmark-end text:name="__RefHeading___acompanhamento_os_de_cobranca_1"/><text:bookmark-end text:name="acompanhamento_os_de_cobranca"/></text:h>
      <table:table table:style-name="Table">
        <table:table-column table:style-name="odt_auto_style_table_column_1_1"/>
        <table:table-row>
          <table:table-cell office:value-type="string" table:style-name="tablecell">
            <text:p text:style-name="tablealignleft">O submódulo <text:span text:style-name="Strong_20_Emphasis">Acompanhamento OS de Cobrança</text:span>, que pertence ao <text:span text:style-name="Strong_20_Emphasis"><text:a xlink:type="simple" xlink:href="https://www.gsan.com.br/doku.php?id=ajuda:atendimento" text:style-name="Internet_20_link" text:visited-style-name="Visited_20_Internet_20_Link">Atendimento ao Público</text:a></text:span>, tem como objetivo fazer o acompanhamento da execução das ordens de serviços referentes à cobrança, para os tipos de serviços:</text:p>
            <text:list text:style-name="List_20_1" text:continue-numbering="false">
              <text:list-item>
                <text:p text:style-name="List_20_1_Content_First"> Corte; </text:p>
              </text:list-item>
              <text:list-item>
                <text:p text:style-name="List_20_1_Content"> Religação; </text:p>
              </text:list-item>
              <text:list-item>
                <text:p text:style-name="List_20_1_Content"> Supressão; </text:p>
              </text:list-item>
              <text:list-item>
                <text:p text:style-name="List_20_1_Content"> Restabelecimento; e </text:p>
              </text:list-item>
              <text:list-item>
                <text:p text:style-name="List_20_1_Content_Last"> Fiscalização.</text:p>
              </text:list-item>
            </text:list>
            <text:p text:style-name="Text_20_body">Esta funcionalidade foi desenvolvida por solicitação da <text:span text:style-name="Strong_20_Emphasis">Compesa</text:span>. </text:p>
            <text:p text:style-name="Text_20_body">No menu do <text:span text:style-name="Strong_20_Emphasis">GSAN</text:span>, o caminho da funcionalidade será específico para cada tipo de O.S. que se deseje acompanhar. Ao chamar as funcionalidades associadas, deverá ser passado o respectivo tipo de O.S. como parâmetro. Assim sendo, foi criada uma nova tabela para conter os tipos de O.S. que serão tratadas pelas novas funcionalidades. Neste caso, os parâmetros passados serão correspondentes à identificação dos tipos cadastrados. Dessa forma, o sistema <text:span text:style-name="Strong_20_Emphasis">GSAN Web</text:span> está apto para gerar e transmitir o movimento das ordens de serviços correspondentes para o <text:span text:style-name="Emphasis">Smartphone</text:span>. O módulo permite à equipe de campo efetuar o acompanhamento e o registro da execução das ordens, retornando ao <text:span text:style-name="Strong_20_Emphasis">GSAN Web</text:span> o resultado da execução das respectivas O.S. para que sejam efetuadas as atualizações cabíveis na base de dados corporativa.</text:p>
            <text:p text:style-name="Text_20_body">O Submódulo <text:span text:style-name="Strong_20_Emphasis">Acompanhamento OS de Cobrança</text:span> integra funcionalidades desenvolvidas em Android para <text:span text:style-name="Emphasis">Smartphone</text:span>, e para a versão <text:span text:style-name="Strong_20_Emphasis">GSAN Web</text:span> com as seguintes funcionalidades:
<text:line-break/></text:p>
            <text:list text:style-name="List_20_1" text:continue-numbering="false">
              <text:list-item>
                <text:p text:style-name="List_20_1_Content_First"> <text:span text:style-name="Strong_20_Emphasis"><text:a xlink:type="simple" xlink:href="https://www.gsan.com.br/doku.php?id=ajuda:ordem_de_servico" text:style-name="Internet_20_link" text:visited-style-name="Visited_20_Internet_20_Link">Ordem de Serviço</text:a></text:span></text:p>
                <text:list text:style-name="List_20_1">
                  <text:list-item>
                    <text:p text:style-name="List_20_1_Content"> <text:span text:style-name="Strong_20_Emphasis"><text:a xlink:type="simple" xlink:href="#ajuda:acompanhamento_os_de_cobranca" text:style-name="Local_20_link" text:visited-style-name="Visited_20_Local_20_Link">Acompanhamento OS de Cobrança</text:a></text:span></text:p>
                    <text:list text:style-name="List_20_1">
                      <text:list-item>
                        <text:p text:style-name="List_20_1_Content"> <text:span text:style-name="Strong_20_Emphasis"><text:a xlink:type="simple" xlink:href="https://www.gsan.com.br/doku.php?id=ajuda:consultar_arquivo_texto_de_ordens_de_servico" text:style-name="Internet_20_link" text:visited-style-name="Visited_20_Internet_20_Link">Consultar Arquivo Texto de Ordens de Serviço</text:a></text:span></text:p>
                      </text:list-item>
                      <text:list-item>
                        <text:p text:style-name="List_20_1_Content"> <text:span text:style-name="Strong_20_Emphasis"><text:a xlink:type="simple" xlink:href="https://www.gsan.com.br/doku.php?id=ajuda:gerar_arquivo_texto_de_os_de_cobranca_para_smartphone" text:style-name="Internet_20_link" text:visited-style-name="Visited_20_Internet_20_Link">Gerar Arquivo Texto de OS de Cobrança para Smartphone</text:a></text:span></text:p>
                      </text:list-item>
                      <text:list-item>
                        <text:p text:style-name="List_20_1_Content"> <text:span text:style-name="Strong_20_Emphasis"><text:a xlink:type="simple" xlink:href="https://www.gsan.com.br/doku.php?id=ajuda:processar_arquivo_de_retorno_os_cobranca_smartphone_offline" text:style-name="Internet_20_link" text:visited-style-name="Visited_20_Internet_20_Link">Processar Arquivo de Retorno OS Cobrança Smartphone offline</text:a></text:span></text:p>
                      </text:list-item>
                      <text:list-item>
                        <text:p text:style-name="List_20_1_Content_Last"> <text:span text:style-name="Strong_20_Emphasis"><text:a xlink:type="simple" xlink:href="https://www.gsan.com.br/doku.php?id=ajuda:r1536_-_relatorio_acompanhamento_os_cobranca_smartphone" text:style-name="Internet_20_link" text:visited-style-name="Visited_20_Internet_20_Link">R1536 - Relatório Acompanhamento OS Cobrança Smartphone</text:a></text:span></text:p>
                      </text:list-item>
                    </text:list>
                  </text:list-item>
                </text:list>
              </text:list-item>
            </text:list>
          </table:table-cell>
        </table:table-row>
      </table:table>
      <text:p text:style-name="Text_20_body"><text:line-break/>
<text:line-break/>
<text:line-break/>
Clique <text:a xlink:type="simple" xlink:href="https://www.gsan.com.br/doku.php?id=ajuda" text:style-name="Internet_20_link" text:visited-style-name="Visited_20_Internet_20_Link">aqui</text:a>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3-12T04::28:26</meta:creation-date>
    <dc:creator>Generated</dc:creator>
    <dc:date>2026-03-12T04::28:26</dc:date>
    <dc:language>en-US</dc:language>
    <meta:editing-cycles>1</meta:editing-cycles>
    <meta:editing-duration>PT0S</meta:editing-duration>
    <dc:title>ajuda:acompanhamento_os_de_cobranca</dc:title>
  </office:meta>
</office:document-meta>
</file>