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em uma conta de um imóvel. Apenas funcionários credenciados é que poderão efetuar esta operação. </text:p>
      <text:p text:style-name="Text_20_body">O acesso a esta funcionalidade deve ser realizada pelo <text:span text:style-name="Strong_20_Emphasis">Menu</text:span> do sistema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Crédito na Conta</text:span>.</text:p>
      <text:p text:style-name="Text_20_body">Você deverá informar os dados do crédit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o crédito na conta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(*)</text:span></text:p>
          </table:table-cell>
          <table:table-cell office:value-type="string" table:style-name="tablecell">
            <text:p text:style-name="tablealignleft">Selecione, na lista apresentada ao lado do campo, o tipo do créd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Crédito</text:span>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(*)</text:span></text:p>
          </table:table-cell>
          <table:table-cell office:value-type="string" table:style-name="tablecell">
            <text:p text:style-name="tablealignleft">Informe o valor do créd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efetuará a inserção do crédito na tabela correspondente da tela que originou a chamada.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na cont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réditos da conta d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02</meta:creation-date>
    <dc:creator>Generated</dc:creator>
    <dc:date>2025-06-16T16::43:02</dc:date>
    <dc:language>en-US</dc:language>
    <meta:editing-cycles>1</meta:editing-cycles>
    <meta:editing-duration>PT0S</meta:editing-duration>
    <dc:title>ajuda:adicionar_credito_na_conta</dc:title>
  </office:meta>
</office:document-meta>
</file>