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dicionar_criterio_de_cobranca_da_rota"/><text:bookmark-start text:name="__RefHeading___adicionar_criterio_de_cobranca_da_rota_1"/><text:bookmark-start text:name="adicionar_criterio_de_cobranca_da_rota"/>Adicionar Critério de Cobrança da Rota<text:bookmark-end text:name="__RefHeading___adicionar_criterio_de_cobranca_da_rota_1"/><text:bookmark-end text:name="adicionar_criterio_de_cobranca_da_rota"/></text:h>
      <text:p text:style-name="Text_20_body">Esta opção do sistema permite a adição de um “Critério de Cobrança” para a configuração de uma “Rota”. </text:p>
      <text:p text:style-name="Text_20_body">O acesso a esta funcionalidade deve ser realizada pelo “menu” do sistema: 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inserir_rota" text:style-name="Internet_20_link" text:visited-style-name="Visited_20_Internet_20_Link">Inserir Rota</text:a> &gt; Adicionar Critério de Cobrança“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manter_rota" text:style-name="Internet_20_link" text:visited-style-name="Visited_20_Internet_20_Link">Manter Rota</text:a> &gt; <text:a xlink:type="simple" xlink:href="https://www.gsan.com.br/doku.php?id=ajuda:atualizar_rota" text:style-name="Internet_20_link" text:visited-style-name="Visited_20_Internet_20_Link">Atualizar Rota</text:a> &gt; Adicionar Critério de Cobrança”.</text:p>
        </text:list-item>
      </text:list>
      <text:p text:style-name="Text_20_body">Você deverá informar os dados do “Critério de Cobrança” e clicar no botão {image:inserir.jpg} para solicitar ao sistema a inserção do “Critério de Cobrança” para a “Rota”.</text:p>
      <text:p text:style-name="Text_20_body">1.1 Preenchimento dos campos</text:p>
      <text:p text:style-name="Text_20_body">{table}
Campo|Orientação para Preenchimento
*Ação de Cobrança(&amp;#42;)*|Selecione, na lista apresentada ao lado do campo, a “Ação de Cobrança” a ser inserida.\\Segue, na lista abaixo, um exemplo de “Ações de Cobrança”:\\\\Aviso de Corte;\\Corte Administrativo;\\Corte Físico;\\Supressão Total\\….
*Critério de Cobrança(&amp;#42;)*|Informe o código de um “Critério de Cobrança”, e tecle “Enter”, ou clique no botão “Pesquisar” {image:pesquisa.gif}, que fica ao lado do campo. Neste caso será apresentada uma tela de “~~popup~~”, onde será possível efetuar a [pesquisa dos “Critérios de Cobrança”&gt;AjudaGSAN.cobrancaCriteriosPesquisar] cadastrados.\\Após a informação do código de um “Critério de Cobrança”, ou da seleção de um “Critério de Cobrança” na tela de pesquisa, o sistema apresentará a descrição do “Critério de Cobrança” no campo correspondente.\\Para limpar o campo clique no botão {image:limparcampo.gif}.
{table}
#info(“Observação: Os campos obrigatórios estão marcados com um asterisco vermelho (&amp;#42;)”)</text:p>
      <text:p text:style-name="Text_20_body">1.1 Funcionalidade dos botões:</text:p>
      <text:p text:style-name="Text_20_body">{table}
Botão|Descrição da Funcionalidade
{image:pesquisa.gif}|Utilize este botão para ativar a funcionalidade “Pesquisar Critério de Cobrança”.\\Deve ser utilizado quando você não souber qual é o código do “Critério de Cobrança” que deseja inserir para a rota.\\Ao clicar no botão, o sistema apresentará a respectiva tela de pesquisa.
{image:limparcampo.gif}|Utilize este botão para limpar as informações existentes no campo “Critério de Cobrança”.
{image:inserir.jpg}|Utilize este botão para solicitar ao sistema a inserção do “Critério de Cobrança” na “Rota”. Neste caso, é necessário que todos os campos estejam preenchidos corretamente.\\Caso exista alguma inconsistência, o sistema emitirá a mensagem de crítica correspondente. 
{image:fechar.jpg}|Utilize este botão para fechar a tela sem efetuar nenhuma alteração na relação de “Critérios de Cobrança” da “Rota”.
{table}</text:p>
      <text:p text:style-name="Text_20_body">1.1 Tela de Sucesso:</text:p>
      <text:p text:style-name="Text_20_body">A tela de sucesso será apresentada após clicar no botão {image:inserir.jpg}, e não houver nenhuma inconsistência no conteúdo dos campos da tela.</text:p>
      <text:p text:style-name="Text_20_body">O sistema efetuará a inserção do “Critério de Cobrança” na tabela correspondente da tela que originou a chamada. 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8:46</meta:creation-date>
    <dc:creator>Generated</dc:creator>
    <dc:date>2026-04-07T11::58:46</dc:date>
    <dc:language>en-US</dc:language>
    <meta:editing-cycles>1</meta:editing-cycles>
    <meta:editing-duration>PT0S</meta:editing-duration>
    <dc:title>ajuda:adicionar_criterio_de_cobranca_da_rota</dc:title>
  </office:meta>
</office:document-meta>
</file>