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juda_para_instalacao_do_gsan"/><text:bookmark-start text:name="__RefHeading___manuais_do_gsan_1"/><text:bookmark-start text:name="manuais_do_gsan"/>Manuais do GSAN<text:bookmark-end text:name="__RefHeading___manuais_do_gsan_1"/><text:bookmark-end text:name="manuais_do_gsan"/></text:h>
      <text:p text:style-name="Text_20_body">Abaixo você tem acesso às instruções para instalação do GSAN</text:p>
      <text:list text:style-name="List_20_1" text:continue-numbering="false">
        <text:list-item>
          <text:p text:style-name="List_20_1_Content_First"> <text:a xlink:type="simple" xlink:href="https://www.gsan.com.br/doku.php?id=ajuda:instalacao_do_postgresql" text:style-name="Internet_20_link" text:visited-style-name="Visited_20_Internet_20_Link">Instalação do PostgreSQL</text:a></text:p>
        </text:list-item>
        <text:list-item>
          <text:p text:style-name="List_20_1_Content_Last"> <text:a xlink:type="simple" xlink:href="https://www.gsan.com.br/doku.php?id=ajuda:instalacao_do_jboss" text:style-name="Internet_20_link" text:visited-style-name="Visited_20_Internet_20_Link">Instalação do JBoss</text:a></text:p>
        </text:list-item>
      </text:list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55:30</meta:creation-date>
    <dc:creator>Generated</dc:creator>
    <dc:date>2025-06-16T06::55:30</dc:date>
    <dc:language>en-US</dc:language>
    <meta:editing-cycles>1</meta:editing-cycles>
    <meta:editing-duration>PT0S</meta:editing-duration>
    <dc:title>ajuda:ajuda_para_instalacao_do_gsan</dc:title>
  </office:meta>
</office:document-meta>
</file>