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alterar_inscricao_de_imovel"/><text:bookmark-start text:name="__RefHeading___alterar_inscricao_de_imovel_1"/><text:bookmark-start text:name="alterar_inscricao_de_imovel"/>Alterar Inscrição de Imóvel<text:bookmark-end text:name="__RefHeading___alterar_inscricao_de_imovel_1"/><text:bookmark-end text:name="alterar_inscricao_de_imovel"/></text:h>
      <text:p text:style-name="Text_20_body">Esta opção do sistema permite a alteração da inscrição de um conjunto de imóveis, de acordo com os parâmetros informados, podendo ser acessada no caminho <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imovel" text:style-name="Internet_20_link" text:visited-style-name="Visited_20_Internet_20_Link">Imóvel</text:a> &gt; Alterar Inscrição de Imóvel.</text:p>
      <text:p text:style-name="Text_20_body">A inscrição do imóvel é formada por:</text:p>
      <text:list text:style-name="List_20_1" text:continue-numbering="false">
        <text:list-item>
          <text:p text:style-name="List_20_1_Content_First"> Localidade;</text:p>
        </text:list-item>
        <text:list-item>
          <text:p text:style-name="List_20_1_Content"> Setor Comercial;</text:p>
        </text:list-item>
        <text:list-item>
          <text:p text:style-name="List_20_1_Content"> Quadra;</text:p>
        </text:list-item>
        <text:list-item>
          <text:p text:style-name="List_20_1_Content_Last"> Lote.</text:p>
        </text:list-item>
      </text:list>
      <text:p text:style-name="Text_20_body">O sistema apresenta uma tela para você informar os dados da inscrição de origem e destino.</text:p>
      <text:p text:style-name="Text_20_body">Ao informar um campo da inscrição origem, o sistema, automaticamente, o replicará no campo correspondente da inscrição destino, facilitando o preenchimento dos campos da tela.</text:p>
      <text:p text:style-name="Text_20_body">Verifica existência de dados</text:p>
      <text:list text:style-name="List_20_1" text:continue-numbering="false">
        <text:list-item>
          <text:p text:style-name="List_20_1_Content_First"> Caso não exista a tabela na base de dados, será exibida a mensagem “Tabela &lt;xxxxx&gt; inexistente” e cancelar a operação.</text:p>
        </text:list-item>
        <text:list-item>
          <text:p text:style-name="List_20_1_Content_Last"> Caso a tabela esteja sem dados, será exibida a mensagem “Tabela &lt;xxxx&gt; sem dados para seleção” e cancelar a operação.</text:p>
        </text:list-item>
      </text:list>
      <text:p text:style-name="Text_20_body">Verifica existência da localidade</text:p>
      <text:list text:style-name="List_20_1" text:continue-numbering="false">
        <text:list-item>
          <text:p text:style-name="LastListParagraph_List_20_1_Content_First"> Caso o código da localidade não exista no sistema, será exibida a mensagem “Localidade inexistente”.</text:p>
        </text:list-item>
      </text:list>
      <text:p text:style-name="Text_20_body">Verifica existência do setor</text:p>
      <text:list text:style-name="List_20_1" text:continue-numbering="false">
        <text:list-item>
          <text:p text:style-name="List_20_1_Content_First"> Caso o código do setor não exista no sistema, será exibida a mensagem “Setor Comercial inexistente”.</text:p>
        </text:list-item>
        <text:list-item>
          <text:p text:style-name="List_20_1_Content_Last"> Caso o setor comercial informado seja alternativo, será exibida a mensagem “Setor Comercial alternativo não pode ser informado para imóvel”.</text:p>
        </text:list-item>
      </text:list>
      <text:p text:style-name="Text_20_body">Verifica existência da quadra</text:p>
      <text:list text:style-name="List_20_1" text:continue-numbering="false">
        <text:list-item>
          <text:p text:style-name="LastListParagraph_List_20_1_Content_First"> Caso o código da quadra não exista no sistema, será exibida a mensagem “Quadra inexistente”.</text:p>
        </text:list-item>
      </text:list>
      <text:p text:style-name="Text_20_body">Verifica preenchimento dos campos</text:p>
      <text:list text:style-name="List_20_1" text:continue-numbering="false">
        <text:list-item>
          <text:p text:style-name="List_20_1_Content_First"> Caso o usuário informe a quadra da inscrição e não informe ou selecione o setor comercial, será exibida a mensagem “Informe o Setor Comercial da inscrição”.</text:p>
        </text:list-item>
        <text:list-item>
          <text:p text:style-name="List_20_1_Content"> Caso o usuário informe o lote da inscrição e não informe ou selecione a quadra, será exibida a mensagem “Informe a Quadra da inscrição”.</text:p>
        </text:list-item>
        <text:list-item>
          <text:p text:style-name="List_20_1_Content"> Caso o usuário não informe o setor comercial destino, o sistema verifica se na localidade destino existe o setor de origem informado ou, caso o setor de origem não tenha sido informado, verifica se na localidade destino existem todos os setores da localidade origem que tenham imóveis a eles associados, caso não existam, será exibida a mensagem “Não existem na localidade destino os setores comerciais correspondentes aos setores comerciais da localidade origem”.</text:p>
        </text:list-item>
        <text:list-item>
          <text:p text:style-name="List_20_1_Content_Last"> Caso o usuário não informe a quadra destino, o sistema verifica se no setor comercial destino existe a quadra de origem informada ou, caso a quadra de origem não tenha sido informada, verifica se no setor comercial destino existem todas as quadras do setor comercial origem que tenham imóveis a elas associados, caso não existam, será exibida a mensagem “Não existem no setor comercial destino as quadras correspondentes as quadras do setor comercial origem”.</text:p>
        </text:list-item>
      </text:list>
      <text:p text:style-name="Text_20_body">Verifica pré-requisitos para alteração da inscrição</text:p>
      <text:list text:style-name="List_20_1" text:continue-numbering="false">
        <text:list-item>
          <text:p text:style-name="List_20_1_Content_First"> Caso alguma das quadras da inscrição de origem cuja rota não tenha sido faturada esteja sendo transferida para uma quadra da inscrição de destino, cuja rota já tenha sido faturada, será exibida a mensagem “Não é possível transferir quadra de rota não faturada para quadra de rota já faturada” e encerrar o processamento.</text:p>
        </text:list-item>
        <text:list-item>
          <text:p text:style-name="List_20_1_Content_Last"> Caso algum imóvel da inscrição de origem esteja com algum tipo de situação especial de faturamento ou cobrança, será exibida a mensagem “Não é possível a transferência de imóveis com algum tipo de situação especial de faturamento ou cobrança” e encerrar o processament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o sistema exibe a mensagem “&lt;&gt; efetuada com sucesso”.</text:p>
        </text:list-item>
      </text:list>
      <text:p text:style-name="Text_20_body">Verifica duplicidade de inscrição</text:p>
      <text:list text:style-name="List_20_1" text:continue-numbering="false">
        <text:list-item>
          <text:p text:style-name="LastListParagraph_List_20_1_Content_First"> Caso a alteração da inscrição provoque duplicidade de local, setor, quadra, lote e sublote, será exibida a mensagem “Não é possível efetuar a alteração pela ocorrência de duplicidade de inscrição” e encerrar o processamento.</text:p>
        </text:list-item>
      </text:list>
      <text:p text:style-name="Text_20_body">Verifica Existência de Alteração de Inscrição Pendente para o Imóvel</text:p>
      <text:list text:style-name="List_20_1" text:continue-numbering="false">
        <text:list-item>
          <text:p text:style-name="LastListParagraph_List_20_1_Content_First"> Caso exista alteração de inscrição pendente para o imóvel, o sistema indica exclusão da alteração pendente em razão de nova alteração.</text:p>
        </text:list-item>
      </text:list>
      <text:p text:style-name="Text_20_body">Verifica Duplicidade de Inscrição</text:p>
      <text:list text:style-name="List_20_1" text:continue-numbering="false">
        <text:list-item>
          <text:p text:style-name="List_20_1_Content_First"> Caso exista algum imóvel pendente de alteração com a mesma inscrição:</text:p>
          <text:list text:style-name="List_20_1">
            <text:list-item>
              <text:p text:style-name="List_20_1_Content"> Será exibida a mensagem “Existe uma alteração de inscrição para ser realizada no encerramento do faturamento para o imóvel de matrícula &lt;&gt; que coincide com a Inscrição Final informada. Não é possível programar a alteração da inscrição para o encerramento do faturamento porque ocorrerá duplicidade de inscrições. Informe outra Inscrição Final.”.</text:p>
            </text:list-item>
            <text:list-item>
              <text:p text:style-name="List_20_1_Content_Last"> Não efetiva as inclusões no sistema.</text:p>
            </text:list-item>
          </text:list>
        </text:list-item>
      </text:list>
      <text:p text:style-name="Text_20_body">Você deve informar o que deseja alterar no(s) campo(s) da inscrição destino.</text:p>
      <text:p text:style-name="Text_20_body">{image:Cad-Imovel-AlterarInscricaoImovel.png} 
<text:line-break/></text:p>
      <text:p text:style-name="Text_20_body">1.1 Preenchimento dos campos</text:p>
      <text:p text:style-name="Text_20_body">Segue, abaixo, a orientação para o preenchimentos dos campos das inscrições de origem e destino.
{table}
Campo|Orientações para Preenchimento
*Localidade(&amp;#42;)*|Informe o código de uma localidade, e tecle “Enter”, ou clique no botão “Pesquisar” {image:pesquisa.gif}, que fica ao lado do campo. Neste caso será apresentada uma tela de “~~popup~~”, onde será possível efetuar a pesquisa das localidades cadastradas.\\Após a informação do código de uma localidade, ou da seleção de uma localidade na tela de pesquisa, o sistema apresentará o nome da localidade no campo correspondente.\\[Para obter ajuda sobre a funcionalidade “Pesquisar Localidade”, clique aqui&gt;AjudaGSAN.cadastroLocalizacaoLocalidadePesquisar].\\\\Ao informar a localidade na inscrição origem o sistema a replicará na inscrição destino.\\Você deverá modificar a localidade na inscrição destino, se esta for a modificação que deseja fazer.
*Setor Comercial(&amp;#42;)*|O setor comercial só deverá ser informado, após a localidade já ter sido informada.\\Informe o código do setor comercial, e tecle “Enter”, ou clique no botão “Pesquisar” {image:pesquisa.gif}, que fica ao lado do campo. Neste caso será apresentada uma tela de “~~popup~~”, onde será possível efetuar a pesquisa dos setores comerciais cadastrados para a localidade informada.\\Após a informação do código de um setor comercial, ou da seleção de um setor comercial  na tela de pesquisa, o sistema apresentará o nome do setor comercial no campo correspondente.\\[Para obter ajuda sobre a funcionalidade “Pesquisar Setor Comercial”, clique aqui&gt;AjudaGSAN.cadastroLocalizacaoSetorComercialPesquisar].\\\\Ao informar o setor comercial na inscrição origem o sistema o replicará na inscrição destino.\\Você deverá modificar o setor comercial na inscrição destino, se esta for a modificação que deseja fazer.
*Quadra(&amp;#42;)*|Informe o código da quadra da inscrição origem.\\\\O sistema o replicará na inscrição destino.\\Você deverá modificar o código da quadra na inscrição destino, se esta for a modificação que deseja fazer.
*Lote(&amp;#42;)*|Informe o código do lote da inscrição origem.\\\\O sistema o replicará na inscrição destino.\\Você deverá modificar o código do lote na inscrição destino, se esta for a modificação que deseja fazer.
{table}
<text:line-break/>
<text:line-break/></text:p>
      <text:p text:style-name="Text_20_body">#info(“Observação: Os campos obrigatórios estão marcados com um asterisco vermelho (&amp;#42;)”)
<text:line-break/></text:p>
      <text:p text:style-name="Text_20_body">1.1 Funcionalidade dos botões:</text:p>
      <text:p text:style-name="Text_20_body">{table}
Botão|Descrição da Funcionalidade
{image:pesquisa.gif}|Utilize este botão para ativar as funcionalidades de pesquisa de uma localidade, ou de um setor comercial.\\Deve ser utilizado quando não se conhece o código da informação que deseja inserir.\\Fica localizado ao lado do campo correspondente.\\Ao clicar no botão, o sistema apresentará uma outra tela, onde será possível realizar a pesquisa.
{image:limparcampo.gif}|Utilize este botão para limpar as informações existentes num determinado campo da tela.\\Eventualmente, poderá efetuar a limpeza de campos relacionados, com o objetivo de eliminar inconsistências.\\Por exemplo, nesta tela, ao limpar o campo “Localidade”, o sistema limpará, automaticamente, os campos de “Setor Comercial” e “Quadra”.\\O mesmo ocorre ao limpar o campo “Setor Comercial”, que limpará, também, o campo “Quadra”.
{image:alterar.jpg}|Utilize este botão para solicitar ao sistema a alteração da inscrição do conjunto de imóveis informado na inscrição origem. Neste caso, é necessário que todos os campos estejam preenchidos corretamente.\\Caso exista alguma inconsistência, o sistema emitirá a mensagem de crítica correspondente. 
{image:desfazer.jpg}|Utilize este botão para fazer com que a tela volte ao seu estado inicial de exibição. 
{image:cancelar.jpg}|Utilize este botão para fazer com que o sistema encerre, sem salvar o que está sendo feito, e volte para a tela principal.
{table}</text:p>
      <text:p text:style-name="Text_20_body">1.1 Tela de Sucesso:</text:p>
      <text:p text:style-name="Text_20_body">A tela de sucesso será apresentada após clicar no botão {image:alterar.jpg}, e não houver nenhuma inconsistência no conteúdo dos campos informados.</text:p>
      <text:p text:style-name="Text_20_body">O sistema apresentará a mensagem abaixo, quando a alteração da inscrição do conjunto de imóveis tiver sido realizada com sucesso. </text:p>
      <text:p text:style-name="Text_20_body">“Alteração da inscrição de imóvel efetuada com sucesso.”</text:p>
      <text:p text:style-name="Text_20_body">O sistema apresentará duas opções após a alteração da inscrição do conjunto de imóveis. </text:p>
      <text:p text:style-name="Text_20_body">Escolha a opção desejada clicando em algum dos “~~hyperlinks~~” existentes na tela de sucesso:</text:p>
      <text:p text:style-name="Text_20_body">* Menu Principal: Para voltar à tela principal do sistema.
* Atualizar outra Inscrição de Imóvel: Para preparar o sistema para atualização de outra inscrição de imóvel.</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12:14</meta:creation-date>
    <dc:creator>Generated</dc:creator>
    <dc:date>2025-06-16T14::12:14</dc:date>
    <dc:language>en-US</dc:language>
    <meta:editing-cycles>1</meta:editing-cycles>
    <meta:editing-duration>PT0S</meta:editing-duration>
    <dc:title>ajuda:alterar_inscricao_de_imovel</dc:title>
  </office:meta>
</office:document-meta>
</file>