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347df57dc8a2ef11de23a2074e2b830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analisar_excecoes_de_leituras_e_consumos"/><text:bookmark-start text:name="__RefHeading___analisar_excecoes_de_leituras_e_consumos_1"/><text:bookmark-start text:name="analisar_excecoes_de_leituras_e_consumos"/>Analisar Exceções de Leituras e Consumos<text:bookmark-end text:name="__RefHeading___analisar_excecoes_de_leituras_e_consumos_1"/><text:bookmark-end text:name="analisar_excecoes_de_leituras_e_consum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fornece ao usuário consultas parametrizadas, para que seja efetuada a análise e correção das exceções de leituras e consumos, realizando os acertos necessários. A funcionalidade pode ser acessada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leituras_e_consumo" text:style-name="Internet_20_link" text:visited-style-name="Visited_20_Internet_20_Link">Leituras e Consumo</text:a> &gt; Analisar Exceções de Leituras e Consumo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te procedimento deverá ser realizado após o processamento das leituras, e da determinação dos consumos pelo sistema. O objetivo é permitir que o usuário realize as verificações necessárias, bem como as devidas correções, antes do faturamento do grupo.   </text:p>
            <text:p text:style-name="Text_20_body">Inicialmente, o sistema apresenta a tela <text:span text:style-name="Strong_20_Emphasis"><text:a xlink:type="simple" xlink:href="https://www.gsan.com.br/doku.php?id=ajuda:filtrar_excecoes_de_leituras_e_consumos" text:style-name="Internet_20_link" text:visited-style-name="Visited_20_Internet_20_Link">Filtrar Exceções de Leituras e Consumos</text:a></text:span> para que seja efetuado o filtro da(s) Exceções(s) de Leitura e Consumo, para a(s) qual(is), se deseja efetuar a análise. </text:p>
            <text:p text:style-name="Text_20_body">Após a execução do filtro, o sistema irá apresentar a tela <text:span text:style-name="Strong_20_Emphasis">Dados para Análise da Medição e Consumo</text:span>, com a relação das Exceções de Leitura e Consumo pesquisadas.</text:p>
            <text:p text:style-name="Text_20_body">Você deverá escolher, na relação apresentada,  qual o imóvel que deseja analisar as exceções de leitura e consumo. </text:p>
            <text:p text:style-name="Text_20_body">Na tabela, a inscrição do imóvel vem com um <text:span text:style-name="Emphasis">link</text:span>, para que você efetue a seleção.</text:p>
            <text:p text:style-name="Text_20_body">As anormalidades de leitura, referentes aos códigos 30 e 38 (HIDROMETRO PARADO e HIDROMETRO PARADO SEM CONSUMO), não são informadas pelos leituristas, são geradas automaticamente pelo sistema GSAN, quando a leitura atual informada é igual a leitura do mês anterior, e o imóvel NÃO está em uma subcategoria com indicador de sazonalidade igual SIM (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 <text:a xlink:type="simple" xlink:href="https://www.gsan.com.br/doku.php?id=ajuda:s#subcategoria" text:style-name="Internet_20_link" text:visited-style-name="Visited_20_Internet_20_Link">Subcategoria</text:a> &gt; <text:a xlink:type="simple" xlink:href="https://www.gsan.com.br/doku.php?id=ajuda:inserir_subcategoria" text:style-name="Internet_20_link" text:visited-style-name="Visited_20_Internet_20_Link">Inserir Subcategoria</text:a>)</text:span>. </text:p>
            <text:p text:style-name="Text_20_body">As seguintes condições determinam que a anormalidade será considerada:</text:p>
            <text:list text:style-name="List_20_1" text:continue-numbering="false">
              <text:list-item>
                <text:p text:style-name="List_20_1_Content_First"> Anormalidade 30 - HIDROMETRO PARADO: Não exista ligação de esgoto ou, caso exista, o valor do consumo mínimo fixado de esgoto não está preenchido e não está indicado no imóvel que existe poço;</text:p>
              </text:list-item>
              <text:list-item>
                <text:p text:style-name="List_20_1_Content_Last"> Anormalidade 38 -  HIDROMETRO PARADO SEM CONSUMO: Existe ligação de esgoto no imóvel com o consumo mínimo fixado preenchido, ou está indicado no imóvel a existência de poço.</text:p>
              </text:list-item>
            </text:list>
            <text:p text:style-name="Text_20_body">Foram transformadas estas duas anormalidades de leitura em <text:span text:style-name="Strong_20_Emphasis">anormalidades de consumo</text:span>. Para isto, foram ajustadas as funcionalidades que efetuam a consistências das leituras e o cálculo dos consumos no GSAN, e no sistema ISC (Impressão Simultânea de Contas) em Android, nas mesmas condições apresentadas, gerando as novas anormalidades de consumo HIDROMETRO PARADO (HP) e HIDROMETRO PARADO SEM CONSUMO (HC).</text:p>
            <text:p text:style-name="Text_20_body">O sistema foi parametrizado com as duas novas anormalidades de consumo, para que as regras existentes, referentes à consumo que será cobrado, sejam as mesmas para as anormalidades de leitura dos códigos 30 e 38.</text:p>
          </table:table-cell>
        </table:table-row>
      </table:table>
      <text:h text:style-name="Heading_20_1" text:outline-level="1"><text:bookmark-start text:name="__RefHeading___teladados_para_analise_da_medicao_e_consumo_2"/><text:bookmark-start text:name="teladados_para_analise_da_medicao_e_consumo"/>Tela: Dados para Análise da Medição e Consumo<text:bookmark-end text:name="__RefHeading___teladados_para_analise_da_medicao_e_consumo_2"/><text:bookmark-end text:name="teladados_para_analise_da_medicao_e_consumo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tablealignleft">O sistema apresenta uma tabela com a relação dos imóveis com exceções de leitura e consumo, selecionados de acordo com os argumentos de pesquisa informados na tela <text:span text:style-name="Strong_20_Emphasis"><text:a xlink:type="simple" xlink:href="https://www.gsan.com.br/doku.php?id=ajuda:filtrar_excecoes_de_leituras_e_consumos" text:style-name="Internet_20_link" text:visited-style-name="Visited_20_Internet_20_Link">Filtrar Exceções de Leituras e Consumos</text:a></text:span>.</text:p>
            <text:p text:style-name="Text_20_body">A relação dos imóveis selecionados estará classificada pela inscrição do imóvel. </text:p>
            <text:p text:style-name="Text_20_body">Os itens da coluna <text:span text:style-name="Strong_20_Emphasis">Inscrição</text:span> têm um <text:span text:style-name="Emphasis">link</text:span>, para que você possa selecionar o imóvel que deseja analisar as exceções de leitura e consumo.</text:p>
            <text:p text:style-name="Text_20_body">Ao selecionar um imóvel, o sistema irá para a tela que apresenta os dados da medição e do consumo. </text:p>
            <text:p text:style-name="Text_20_body">Entretanto, a tela a ser apresentada depende da opção feita no campo <text:span text:style-name="Strong_20_Emphasis">Apresentação</text:span> da tela <text:span text:style-name="Strong_20_Emphasis"><text:a xlink:type="simple" xlink:href="https://www.gsan.com.br/doku.php?id=ajuda:filtrar_excecoes_de_leituras_e_consumos" text:style-name="Internet_20_link" text:visited-style-name="Visited_20_Internet_20_Link">Filtrar Exceções de Leituras e Consumos</text:a></text:span>.</text:p>
            <text:p text:style-name="Text_20_body">* Se o campo <text:span text:style-name="Strong_20_Emphasis">Apresentação</text:span> = <text:span text:style-name="Strong_20_Emphasis">Normal</text:span>, então o sistema apresenta a tela <text:span text:style-name="Strong_20_Emphasis"><text:a xlink:type="simple" xlink:href="https://www.gsan.com.br/doku.php?id=ajuda:analise_da_medicao_e_consumo_do_mes" text:style-name="Internet_20_link" text:visited-style-name="Visited_20_Internet_20_Link">Análise da Medição e Consumo do Mês</text:a></text:span>.
* Se o campo <text:span text:style-name="Strong_20_Emphasis">Apresentação</text:span>  = <text:span text:style-name="Strong_20_Emphasis">Resumo</text:span>, então o sistema apresenta a tela <text:span text:style-name="Strong_20_Emphasis"><text:a xlink:type="simple" xlink:href="https://www.gsan.com.br/doku.php?id=ajuda:resumo_da_analise_da_medicao_e_consumo_do_mes" text:style-name="Internet_20_link" text:visited-style-name="Visited_20_Internet_20_Link">Resumo da Análise da Medição e Consumo do Mês</text:a></text:span>.</text:p>
            <text:p text:style-name="Text_20_body">A tela de filtro vem com a opção <text:span text:style-name="Strong_20_Emphasis">Resumo</text:span> previamente marcada. Portanto, caso você não se manifeste, o sistema apresentará a tela de resumo.</text:p>
            <text:p text:style-name="Text_20_body">Caso, para o critério de pesquisa informado, tenham sido selecionadas mais de 10 (dez) imóveis, o sistema irá montar um mecanismo de paginação no final da página.</text:p>
            <text:p text:style-name="Text_20_body">Clicando sobre o número da página, você poderá navegar para as demais páginas.</text:p>
          </table:table-cell>
        </table:table-row>
      </table:table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2.1166666666667cm" style:rel-width="100%" svg:height="0.555625cm" style:rel-height="scale"><draw:image xlink:href="Pictures/347df57dc8a2ef11de23a2074e2b8301.jpg" xlink:type="simple" xlink:show="embed" xlink:actuate="onLoad"/></draw:frame></text:p>
          </table:table-cell>
          <table:table-cell office:value-type="string" table:style-name="tablecell">
            <text:p text:style-name="tablealignleft">Retorna para a tela de filtro.<text:line-break/>O sistema irá manter a informação dos argumentos de pesquisa informados anteriormente.</text:p>
          </table:table-cell>
        </table:table-row>
      </table:table>
      <text:h text:style-name="Heading_20_2" text:outline-level="2"><text:bookmark-start text:name="__RefHeading___referencias_4"/><text:bookmark-start text:name="referencias"/>Referências<text:bookmark-end text:name="__RefHeading___referencias_4"/><text:bookmark-end text:name="referencias"/></text:h>
      <text:p text:style-name="Text_20_body"><text:span text:style-name="Strong_20_Emphasis"><text:a xlink:type="simple" xlink:href="https://www.gsan.com.br/doku.php?id=postgres:micromedicao:uc0119" text:style-name="Internet_20_link" text:visited-style-name="Visited_20_Internet_20_Link">Efetuar Análise das Exceções de Leituras e Consumos</text:a></text:span></text:p>
      <text:h text:style-name="Heading_20_3" text:outline-level="3"><text:bookmark-start text:name="__RefHeading___termos_principais_5"/><text:bookmark-start text:name="termos_principais"/>Termos Principais<text:bookmark-end text:name="__RefHeading___termos_principais_5"/><text:bookmark-end text:name="termos_principais"/></text:h>
      <text:p text:style-name="Text_20_body"><text:span text:style-name="Strong_20_Emphasis"><text:a xlink:type="simple" xlink:href="https://www.gsan.com.br/doku.php?id=ajuda:faturamento" text:style-name="Internet_20_link" text:visited-style-name="Visited_20_Internet_20_Link">Faturamento</text:a></text:span></text:p>
      <text:p text:style-name="Text_20_body"><text:span text:style-name="Strong_20_Emphasis"><text:a xlink:type="simple" xlink:href="https://www.gsan.com.br/doku.php?id=ajuda:leituras_e_consumo" text:style-name="Internet_20_link" text:visited-style-name="Visited_20_Internet_20_Link">Leituras e Consum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04::33:46</meta:creation-date>
    <dc:creator>Generated</dc:creator>
    <dc:date>2026-03-20T04::33:46</dc:date>
    <dc:language>en-US</dc:language>
    <meta:editing-cycles>1</meta:editing-cycles>
    <meta:editing-duration>PT0S</meta:editing-duration>
    <dc:title>ajuda:analisar_excecoes_de_leituras_e_consumos</dc:title>
  </office:meta>
</office:document-meta>
</file>