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ede11dda58321d3129469a31d4a1ecde.png"/>
  <manifest:file-entry manifest:media-type="image/png" manifest:full-path="Pictures/34b62ff0fae7f63c6b567862106dce00.png"/>
  <manifest:file-entry manifest:media-type="image/jpeg" manifest:full-path="Pictures/65af5501e83b70c60024c53e417e1985.jpg"/>
  <manifest:file-entry manifest:media-type="image/png" manifest:full-path="Pictures/c8212e5450d78c9a5e94a8eaa39fdbbb.png"/>
  <manifest:file-entry manifest:media-type="image/png" manifest:full-path="Pictures/8d25b144f3d08c9f6895350fdebadf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nalise_da_medicao_e_consumo_do_mes"/><text:bookmark-start text:name="__RefHeading___analise_da_medicao_e_consumo_do_mes_1"/><text:bookmark-start text:name="analise_da_medicao_e_consumo_do_mes"/>Análise da Medição e Consumo do Mês<text:bookmark-end text:name="__RefHeading___analise_da_medicao_e_consumo_do_mes_1"/><text:bookmark-end text:name="analise_da_medicao_e_consumo_do_m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analisar_excecoes_de_leituras_e_consumos" text:style-name="Internet_20_link" text:visited-style-name="Visited_20_Internet_20_Link">Analisar Exceções de Leituras e Consumos</text:a></text:span>, e permite que você visualize todos os dados relacionados com a medição e consumo de um imóvel num determinado mês, e, se for o caso, <text:span text:style-name="Strong_20_Emphasis"><text:a xlink:type="simple" xlink:href="https://www.gsan.com.br/doku.php?id=ajuda:substituir_consumos_anteriores" text:style-name="Internet_20_link" text:visited-style-name="Visited_20_Internet_20_Link">Substituir Consumos Anteriores</text:a></text:span>, ou <text:span text:style-name="Strong_20_Emphasis"><text:a xlink:type="simple" xlink:href="https://www.gsan.com.br/doku.php?id=ajuda:alterar_dados_para_faturamento" text:style-name="Internet_20_link" text:visited-style-name="Visited_20_Internet_20_Link">Alterar Dados para Faturamento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tela só será apresentada se, no campo denominado <text:span text:style-name="Strong_20_Emphasis">Apresentação</text:span>, existente na tela de filtro <text:span text:style-name="Strong_20_Emphasis">Filtrar Exceções de Leitura e Consumo</text:span>, você selecionou a opção <text:span text:style-name="Strong_20_Emphasis">Normal</text:span>. </text:p>
            <text:p text:style-name="Text_20_body">Após a análise do imóvel em questão, você poderá:</text:p>
            <text:list text:style-name="List_20_1" text:continue-numbering="false">
              <text:list-item>
                <text:p text:style-name="List_20_1_Content_First"> Navegar para o próximo imóvel, clicando no botão <draw:frame draw:style-name="media" draw:name="1" text:anchor-type="as-char" draw:z-index="1" svg:width="3.095625cm" style:rel-width="100%" svg:height="0.52916666666667cm" style:rel-height="scale"><draw:image xlink:href="Pictures/ede11dda58321d3129469a31d4a1ecde.png" xlink:type="simple" xlink:show="embed" xlink:actuate="onLoad"/></draw:frame>, existente no final da página.</text:p>
                <text:list text:style-name="List_20_1">
                  <text:list-item>
                    <text:p text:style-name="List_20_1_Content"> Este botão não ficará disponível quando estivermos no último imóvel da lista.</text:p>
                  </text:list-item>
                </text:list>
              </text:list-item>
              <text:list-item>
                <text:p text:style-name="List_20_1_Content"> Retornar para o imóvel anterior, clicando no botão  <draw:frame draw:style-name="media" draw:name="2" text:anchor-type="as-char" draw:z-index="2" svg:width="3.0691666666667cm" style:rel-width="100%" svg:height="0.555625cm" style:rel-height="scale"><draw:image xlink:href="Pictures/34b62ff0fae7f63c6b567862106dce00.png" xlink:type="simple" xlink:show="embed" xlink:actuate="onLoad"/></draw:frame>.</text:p>
                <text:list text:style-name="List_20_1">
                  <text:list-item>
                    <text:p text:style-name="List_20_1_Content_Last"> Este botão não ficará disponível quando estivermos no primeiro imóvel da lista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campos_apresentados_2"/><text:bookmark-start text:name="campos_apresentados"/>Campos Apresentados<text:bookmark-end text:name="__RefHeading___campos_apresentados_2"/><text:bookmark-end text:name="campos_apresentados"/></text:h>
      <text:list text:style-name="List_20_1" text:continue-numbering="false">
        <text:list-item>
          <text:p text:style-name="List_20_1_Content_First"> Código do Grupo de Faturamento;</text:p>
        </text:list-item>
        <text:list-item>
          <text:p text:style-name="List_20_1_Content"> Mês e Ano do Faturamento;</text:p>
        </text:list-item>
        <text:list-item>
          <text:p text:style-name="List_20_1_Content"> Nome da Empresa Leiturista;</text:p>
        </text:list-item>
        <text:list-item>
          <text:p text:style-name="List_20_1_Content"> Dados do Imóvel e do Cliente Usuário;</text:p>
        </text:list-item>
        <text:list-item>
          <text:p text:style-name="List_20_1_Content"> Dados do Hidrômetro;</text:p>
        </text:list-item>
        <text:list-item>
          <text:p text:style-name="List_20_1_Content"> Dados da Ligação de Água;</text:p>
        </text:list-item>
        <text:list-item>
          <text:p text:style-name="List_20_1_Content"> Dados da Ligação de Esgoto;</text:p>
        </text:list-item>
        <text:list-item>
          <text:p text:style-name="List_20_1_Content"> Dados da Medição do Mês;</text:p>
        </text:list-item>
        <text:list-item>
          <text:p text:style-name="List_20_1_Content"> Dados do Consumo do Mês;</text:p>
        </text:list-item>
        <text:list-item>
          <text:p text:style-name="List_20_1_Content"> Histórico de Medição;</text:p>
        </text:list-item>
        <text:list-item>
          <text:p text:style-name="List_20_1_Content_Last"> Histórico de Consumo.</text:p>
        </text:list-item>
      </text:list>
      <text:p text:style-name="Text_20_body"><text:line-break/></text:p>
      <text:p text:style-name="Text_20_body"><text:span text:style-name="Strong_20_Emphasis">Observação:</text:span> Acima, só estão relacionados os grupos de dados que são apresentados na tela. Para ver todos os campos apresentados na tela, entre na aplicação propriamente dita.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4.7095833333333cm" style:rel-width="100%" svg:height="0.58208333333333cm" style:rel-height="scale"><draw:image xlink:href="Pictures/c8212e5450d78c9a5e94a8eaa39fdbbb.png" xlink:type="simple" xlink:show="embed" xlink:actuate="onLoad"/></draw:frame></text:p>
          </table:table-cell>
          <table:table-cell office:value-type="string" table:style-name="tablecell">
            <text:p text:style-name="tablealignleft">Ativar a opção do sistema que permitirá a substituição de consumos de meses anteriores d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6.4822916666667cm" style:rel-width="100%" svg:height="0.635cm" style:rel-height="scale"><draw:image xlink:href="Pictures/8d25b144f3d08c9f6895350fdebadfb4.png" xlink:type="simple" xlink:show="embed" xlink:actuate="onLoad"/></draw:frame></text:p>
          </table:table-cell>
          <table:table-cell office:value-type="string" table:style-name="tablecell">
            <text:p text:style-name="tablealignleft">Ativar a opção do sistema que permitirá alterações nos dados do faturamento do imóvel e do tipo de med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095625cm" style:rel-width="100%" svg:height="0.52916666666667cm" style:rel-height="scale"><draw:image xlink:href="Pictures/ede11dda58321d3129469a31d4a1ecd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navegação para o próximo imóvel, considerando a lista de imóveis selecionados na tela de filtro.<text:line-break/>Este botão não será apresentado quando estivermos no últim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0691666666667cm" style:rel-width="100%" svg:height="0.555625cm" style:rel-height="scale"><draw:image xlink:href="Pictures/34b62ff0fae7f63c6b567862106dce0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o retorno para o imóvel anterior, considerando a lista de imóveis selecionados na tela de filtro.<text:line-break/>Este botão não será apresentado quando estivermos no primeiro imóve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22:57</meta:creation-date>
    <dc:creator>Generated</dc:creator>
    <dc:date>2025-06-17T02::22:57</dc:date>
    <dc:language>en-US</dc:language>
    <meta:editing-cycles>1</meta:editing-cycles>
    <meta:editing-duration>PT0S</meta:editing-duration>
    <dc:title>ajuda:analise_da_medicao_e_consumo_do_mes</dc:title>
  </office:meta>
</office:document-meta>
</file>