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rrecadador"/><text:bookmark-start text:name="__RefHeading___arrecadador_1"/><text:bookmark-start text:name="arrecadador"/>Arrecadador<text:bookmark-end text:name="__RefHeading___arrecadador_1"/><text:bookmark-end text:name="arrecadador"/></text:h>
      <text:p text:style-name="Text_20_body">O submódulo “Arrecadador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 cadastro dos órgãos arrecadadores habilitados a receber os documentos de arrecadação emitidos pela companhia.</text:p>
      <text:p text:style-name="Text_20_body">O Submódulo “Arrecadador” contém a seguinte funcionalidade:</text:p>
      <text:list text:style-name="List_20_1" text:continue-numbering="false">
        <text:list-item>
          <text:p text:style-name="List_20_1_Content_First"> <text:a xlink:type="simple" xlink:href="#ajuda:arrecadacao:arrecadador" text:style-name="Local_20_link" text:visited-style-name="Visited_20_Local_20_Link">Arrecadador</text:a></text:p>
          <text:list text:style-name="List_20_1">
            <text:list-item>
              <text:p text:style-name="List_20_1_Content"> <text:a xlink:type="simple" xlink:href="https://www.gsan.com.br/doku.php?id=ajuda:arrecadacao:inserir_arrecadador" text:style-name="Internet_20_link" text:visited-style-name="Visited_20_Internet_20_Link">Inserir Arrecadador</text:a></text:p>
            </text:list-item>
            <text:list-item>
              <text:p text:style-name="List_20_1_Content"> <text:a xlink:type="simple" xlink:href="https://www.gsan.com.br/doku.php?id=ajuda:arrecadacao:manter_arrecadador" text:style-name="Internet_20_link" text:visited-style-name="Visited_20_Internet_20_Link">Manter Arrecadador</text:a></text:p>
            </text:list-item>
            <text:list-item>
              <text:p text:style-name="List_20_1_Content"> <text:a xlink:type="simple" xlink:href="https://www.gsan.com.br/doku.php?id=ajuda:arrecadacao:inserir_contrato_de_arrecadador" text:style-name="Internet_20_link" text:visited-style-name="Visited_20_Internet_20_Link">Inserir Contrato de Arrecadador</text:a></text:p>
            </text:list-item>
            <text:list-item>
              <text:p text:style-name="List_20_1_Content_Last"> <text:a xlink:type="simple" xlink:href="https://www.gsan.com.br/doku.php?id=ajuda:arrecadacao:manter_contrato_de_arrecadador" text:style-name="Internet_20_link" text:visited-style-name="Visited_20_Internet_20_Link">Manter Contrato de Arrecadador</text:a></text:p>
            </text:list-item>
          </text:list>
        </text:list-item>
      </text:list>
      <text:p text:style-name="Text_20_body"><text:line-break/></text:p>
      <text:p text:style-name="Text_20_body">Além da funcionalidade relacionada acima, que está disponível no menu do sistema, o submódulo “Arrecadador” dispõe de outras funcionalidades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pesquisar_arrecadador" text:style-name="Internet_20_link" text:visited-style-name="Visited_20_Internet_20_Link">Pesquisar Arrecadador</text:a></text:p>
        </text:list-item>
      </text:list>
      <text:p text:style-name="Text_20_body"><text:a xlink:type="simple" xlink:href="https://www.gsan.com.br/doku.php?id=ajuda:pesquisar_arrecadador" text:style-name="Internet_20_link" text:visited-style-name="Visited_20_Internet_20_Link">Pesquisar Arrecadador</text:a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45</meta:creation-date>
    <dc:creator>Generated</dc:creator>
    <dc:date>2025-06-17T03::59:45</dc:date>
    <dc:language>en-US</dc:language>
    <meta:editing-cycles>1</meta:editing-cycles>
    <meta:editing-duration>PT0S</meta:editing-duration>
    <dc:title>ajuda:arrecadacao:arrecadador</dc:title>
  </office:meta>
</office:document-meta>
</file>