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banco"/><text:bookmark-start text:name="__RefHeading___banco_1"/><text:bookmark-start text:name="banco"/>Banco<text:bookmark-end text:name="__RefHeading___banco_1"/><text:bookmark-end text:name="ban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Banco</text:span>, que pertence ao módulo <text:span text:style-name="Strong_20_Emphasis"><text:a xlink:type="simple" xlink:href="https://www.gsan.com.br/doku.php?id=ajuda:arrecadacao" text:style-name="Internet_20_link" text:visited-style-name="Visited_20_Internet_20_Link">Arrecadação</text:a></text:span>, tem como objetivo manter as informações relacionadas ao cadastro de Banco e da Conta Bancária.</text:p>
            <text:p text:style-name="Text_20_body">O Submódulo <text:span text:style-name="Strong_20_Emphasis">Banco</text:span> contém a seguinte funcionalidade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arrecadacao:banco" text:style-name="Local_20_link" text:visited-style-name="Visited_20_Local_20_Link">Banc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rrecadacao:inserir_banco" text:style-name="Internet_20_link" text:visited-style-name="Visited_20_Internet_20_Link">Inserir Banc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arrecadacao:manter_banco" text:style-name="Internet_20_link" text:visited-style-name="Visited_20_Internet_20_Link">Manter Banc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arrecadacao:inserir_conta_bancaria" text:style-name="Internet_20_link" text:visited-style-name="Visited_20_Internet_20_Link">Inserir Conta Bancári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arrecadacao:manter_conta_bancaria" text:style-name="Internet_20_link" text:visited-style-name="Visited_20_Internet_20_Link">Manter Conta Bancária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22:47</meta:creation-date>
    <dc:creator>Generated</dc:creator>
    <dc:date>2026-03-25T04::22:47</dc:date>
    <dc:language>en-US</dc:language>
    <meta:editing-cycles>1</meta:editing-cycles>
    <meta:editing-duration>PT0S</meta:editing-duration>
    <dc:title>ajuda:arrecadacao:banco</dc:title>
  </office:meta>
</office:document-meta>
</file>