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cancelar_guia_de_devolu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recadação - Cancelar Guia de 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5::30:52</meta:creation-date>
    <dc:creator>Generated</dc:creator>
    <dc:date>2026-02-09T05::30:52</dc:date>
    <dc:language>en-US</dc:language>
    <meta:editing-cycles>1</meta:editing-cycles>
    <meta:editing-duration>PT0S</meta:editing-duration>
    <dc:title>ajuda:arrecadacao:cancelar_guia_de_devolucao</dc:title>
  </office:meta>
</office:document-meta>
</file>