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consultar_criticas_dos_movimentos_arrecadadores-processo_288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Criticas dos Movimentos Arrecadadores - Processo 28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57:14</meta:creation-date>
    <dc:creator>Generated</dc:creator>
    <dc:date>2026-03-24T08::57:14</dc:date>
    <dc:language>en-US</dc:language>
    <meta:editing-cycles>1</meta:editing-cycles>
    <meta:editing-duration>PT0S</meta:editing-duration>
    <dc:title>ajuda:arrecadacao:consultar_criticas_dos_movimentos_arrecadadores-processo_288</dc:title>
  </office:meta>
</office:document-meta>
</file>