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269326457ff1b0b321cd1a60865f5a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1789330218069cm" style:rel-height="scale"><draw:image xlink:href="Pictures/9269326457ff1b0b321cd1a60865f5a4.png" xlink:type="simple" xlink:show="embed" xlink:actuate="onLoad"/></draw:frame></draw:a></text:p>
      <text:h text:style-name="Heading_20_1" text:outline-level="1"><text:bookmark text:name="ajuda:arrecadacao:consultar_pagamento"/><text:bookmark-start text:name="__RefHeading___consultar_pagamento_1"/><text:bookmark-start text:name="consultar_pagamento"/>Consultar Pagamento<text:bookmark-end text:name="__RefHeading___consultar_pagamento_1"/><text:bookmark-end text:name="consultar_pagamento"/></text:h>
      <text:p text:style-name="Text_20_body">O objetivo desta funcionalidade é consultar os pagamentos realizados, podendo ser acessada no caminho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rrecadacao" text:style-name="Internet_20_link" text:visited-style-name="Visited_20_Internet_20_Link">Arrecadação</text:a> &gt; <text:a xlink:type="simple" xlink:href="https://www.gsan.com.br/doku.php?id=ajuda:arrecadacao:pagamento" text:style-name="Internet_20_link" text:visited-style-name="Visited_20_Internet_20_Link">Pagamento</text:a>&gt; Consultar Pagamento.</text:p>
      <text:p text:style-name="Text_20_body">Caso tenha sido informado o cliente, o sistema apresenta os pagamentos do cliente.</text:p>
      <text:p text:style-name="Text_20_body">Caso tenha sido informado o imóvel, o sistema apresenta os pagamentos do imóvel.</text:p>
      <text:p text:style-name="Text_20_body">Caso tenha sido informado o aviso bancário, o sistema apresenta os pagamentos relativos ao aviso bancário informado.</text:p>
      <text:p text:style-name="Text_20_body">Caso a Situação da Ligação de Água seja “Cortado”, o sistema apresenta as informações do imóvel em forma de mensagem “Hint”, passando o mouse no recurso disponível.</text:p>
      <text:p text:style-name="Text_20_body">Inicialmente o sistema exibe a tela de filtro. Informe os parâmetros que julgar necessários e clique no botão <text:a xlink:type="simple" xlink:href="https://www.gsan.com.br/doku.php?id=image:filtrar.jpg" text:style-name="Internet_20_link" text:visited-style-name="Visited_20_Internet_20_Link">Filtrar.jpg</text:a>.</text:p>
      <text:p text:style-name="Text_20_body"><text:a xlink:type="simple" xlink:href="https://www.gsan.com.br/doku.php?id=image:arrec_-_consultarpagamento_-_filtro.png" text:style-name="Internet_20_link" text:visited-style-name="Visited_20_Internet_20_Link">Arrec - ConsultarPagamento - Filtro.png</text:a></text:p>
      <text:p text:style-name="Text_20_body">= Preenchimento dos Campos =</text:p>
      <table:table table:style-name="Table">
        <table:table-column/>
        <table:table-row>
          <table:table-cell office:value-type="string" table:style-name="tablecell">
            <text:p text:style-name="tablealignleft">=Campo</text:p>
          </table:table-cell>
        </table:table-row>
        <table:table-row>
          <table:table-cell office:value-type="string" table:style-name="tablecell">
            <text:p text:style-name="tablealignleft">Matrícula do Imóvel</text:p>
          </table:table-cell>
        </table:table-row>
      </table:table>
      <text:p text:style-name="Text_20_body">Para apagar o conteúdo do campo, clique no botão <text:a xlink:type="simple" xlink:href="https://www.gsan.com.br/doku.php?id=image:http:192.168.64.215:8080_xwiki_bin_download_arrecadacao_inserir_pagamento_borracha.gif" text:style-name="Internet_20_link" text:visited-style-name="Visited_20_Internet_20_Link">|alt="Borracha.gif"</text:a> ao lado do campo em exibição.
Para obter detalhes sobre o preenchimento do campo “Matrícula do Imóvel”, clique no hiperlink <text:a xlink:type="simple" xlink:href="https://www.gsan.com.br/doku.php?id=pesquisar_imovel_url:http:xwiki.ipad.com.br:8027_xwiki_bin_view_ajudagsan_cadastroimovelpesquisar" text:style-name="Internet_20_link" text:visited-style-name="Visited_20_Internet_20_Link">8027/xwiki/bin/view/AjudaGSAN/cadastroImovelPesquisar</text:a>.</text:p>
      <table:table table:style-name="Table">
        <table:table-column/>
        <table:table-row>
          <table:table-cell office:value-type="string" table:style-name="tablecell">
            <text:p text:style-name="tablealignleft">Código do Cliente</text:p>
          </table:table-cell>
        </table:table-row>
      </table:table>
      <text:p text:style-name="Text_20_body">Para apagar o conteúdo do campo, clique no botão <text:a xlink:type="simple" xlink:href="https://www.gsan.com.br/doku.php?id=image:http:192.168.64.215:8080_xwiki_bin_download_arrecadacao_inserir_pagamento_borracha.gif" text:style-name="Internet_20_link" text:visited-style-name="Visited_20_Internet_20_Link">|alt="Borracha.gif"</text:a> ao lado do campo em exibição.
Para obter detalhes sobre o preenchimento do campo “Código do Cliente”, clique no hiperlink <text:a xlink:type="simple" xlink:href="https://www.gsan.com.br/doku.php?id=pesquisar_cliente_url:http:xwiki.ipad.com.br:8027_xwiki_bin_view_ajudagsan_cadastroclientepesquisar" text:style-name="Internet_20_link" text:visited-style-name="Visited_20_Internet_20_Link">8027/xwiki/bin/view/AjudaGSAN/cadastroClientePesquisar</text:a>.</text:p>
      <table:table table:style-name="Table">
        <table:table-column/>
        <table:table-row>
          <table:table-cell office:value-type="string" table:style-name="tablecell">
            <text:p text:style-name="tablealignleft">Tipo da Relação</text:p>
          </table:table-cell>
        </table:table-row>
        <table:table-row>
          <table:table-cell office:value-type="string" table:style-name="tablecell">
            <text:p text:style-name="tablealignleft">Localidade Inicial</text:p>
          </table:table-cell>
        </table:table-row>
      </table:table>
      <text:p text:style-name="Text_20_body">Para apagar o conteúdo do campo, clique no botão <text:a xlink:type="simple" xlink:href="https://www.gsan.com.br/doku.php?id=image:http:192.168.64.215:8080_xwiki_bin_download_arrecadacao_inserir_pagamento_borracha.gif" text:style-name="Internet_20_link" text:visited-style-name="Visited_20_Internet_20_Link">|alt="Borracha.gif"</text:a> ao lado do campo em exibição.
Para obter detalhes sobre o preenchimento do campo “Localidade”, clique no hiperlink <text:a xlink:type="simple" xlink:href="https://www.gsan.com.br/doku.php?id=pesquisar_localidade_url:http:xwiki.ipad.com.br:8027_xwiki_bin_view_ajudagsan_cadastrolocalizacaolocalidadepesquisar" text:style-name="Internet_20_link" text:visited-style-name="Visited_20_Internet_20_Link">8027/xwiki/bin/view/AjudaGSAN/cadastroLocalizacaoLocalidadePesquisar</text:a>.</text:p>
      <table:table table:style-name="Table">
        <table:table-column/>
        <table:table-row>
          <table:table-cell office:value-type="string" table:style-name="tablecell">
            <text:p text:style-name="tablealignleft">Localidade Final</text:p>
          </table:table-cell>
        </table:table-row>
      </table:table>
      <text:p text:style-name="Text_20_body">Para apagar o conteúdo do campo, clique no botão <text:a xlink:type="simple" xlink:href="https://www.gsan.com.br/doku.php?id=image:http:192.168.64.215:8080_xwiki_bin_download_arrecadacao_inserir_pagamento_borracha.gif" text:style-name="Internet_20_link" text:visited-style-name="Visited_20_Internet_20_Link">|alt="Borracha.gif"</text:a> ao lado do campo em exibição.
Para obter detalhes sobre o preenchimento do campo “Localidade”, clique no hiperlink <text:a xlink:type="simple" xlink:href="https://www.gsan.com.br/doku.php?id=pesquisar_localidade_url:http:xwiki.ipad.com.br:8027_xwiki_bin_view_ajudagsan_cadastrolocalizacaolocalidadepesquisar" text:style-name="Internet_20_link" text:visited-style-name="Visited_20_Internet_20_Link">8027/xwiki/bin/view/AjudaGSAN/cadastroLocalizacaoLocalidadePesquisar</text:a>.</text:p>
      <table:table table:style-name="Table">
        <table:table-column/>
        <table:table-row>
          <table:table-cell office:value-type="string" table:style-name="tablecell">
            <text:p text:style-name="tablealignleft">Aviso Bancário</text:p>
          </table:table-cell>
        </table:table-row>
      </table:table>
      <text:p text:style-name="Text_20_body">Para apagar o conteúdo do campo, clique no botão <text:a xlink:type="simple" xlink:href="https://www.gsan.com.br/doku.php?id=image:http:192.168.64.215:8080_xwiki_bin_download_arrecadacao_inserir_pagamento_borracha.gif" text:style-name="Internet_20_link" text:visited-style-name="Visited_20_Internet_20_Link">|alt="Borracha.gif"</text:a> ao lado do campo em exibição.
Para obter detalhes sobre o preenchimento do campo “Aviso Bancário”, clique no hiperlink <text:a xlink:type="simple" xlink:href="https://www.gsan.com.br/doku.php?id=pesquisar_aviso_bancario_url:http:192.168.64.215:8080_xwiki_bin_view_arrecadacao_pesquisar_aviso_bancario" text:style-name="Internet_20_link" text:visited-style-name="Visited_20_Internet_20_Link">8080/xwiki/bin/view/Arrecadacao/Pesquisar+Aviso+Bancario</text:a>.</text:p>
      <table:table table:style-name="Table">
        <table:table-column/>
        <table:table-row>
          <table:table-cell office:value-type="string" table:style-name="tablecell">
            <text:p text:style-name="tablealignleft">Movimento Arrecadador</text:p>
          </table:table-cell>
        </table:table-row>
      </table:table>
      <text:p text:style-name="Text_20_body">Para apagar o conteúdo do campo, clique no botão <text:a xlink:type="simple" xlink:href="https://www.gsan.com.br/doku.php?id=image:http:192.168.64.215:8080_xwiki_bin_download_arrecadacao_inserir_pagamento_borracha.gif" text:style-name="Internet_20_link" text:visited-style-name="Visited_20_Internet_20_Link">|alt="Borracha.gif"</text:a> ao lado do campo em exibição.</text:p>
      <table:table table:style-name="Table">
        <table:table-column/>
        <table:table-row>
          <table:table-cell office:value-type="string" table:style-name="tablecell">
            <text:p text:style-name="tablealignleft">Opção de Pagamento</text:p>
          </table:table-cell>
        </table:table-row>
        <table:table-row>
          <table:table-cell office:value-type="string" table:style-name="tablecell">
            <text:p text:style-name="tablealignleft">Período Refer. Arrecadação</text:p>
          </table:table-cell>
        </table:table-row>
        <table:table-row>
          <table:table-cell office:value-type="string" table:style-name="tablecell">
            <text:p text:style-name="tablealignleft">Período Refer. Faturamento</text:p>
          </table:table-cell>
        </table:table-row>
        <table:table-row>
          <table:table-cell office:value-type="string" table:style-name="tablecell">
            <text:p text:style-name="tablealignleft">Período de Pagamento</text:p>
          </table:table-cell>
        </table:table-row>
      </table:table>
      <text:p text:style-name="Text_20_body">Para obter detalhes sobre o preenchimento do campo de datas, clique no hiperlink <text:a xlink:type="simple" xlink:href="https://www.gsan.com.br/doku.php?id=pesquisar_data_-_calendario_url:http:xwiki.ipad.com.br:8027_xwiki_bin_view_ajudagsan_calendario" text:style-name="Internet_20_link" text:visited-style-name="Visited_20_Internet_20_Link">8027/xwiki/bin/view/AjudaGSAN/calendario</text:a>.</text:p>
      <table:table table:style-name="Table">
        <table:table-column/>
        <table:table-row>
          <table:table-cell office:value-type="string" table:style-name="tablecell">
            <text:p text:style-name="tablealignleft">Situação do Pagamento</text:p>
          </table:table-cell>
        </table:table-row>
        <table:table-row>
          <table:table-cell office:value-type="string" table:style-name="tablecell">
            <text:p text:style-name="tablealignleft">Forma de Arrecadação</text:p>
          </table:table-cell>
        </table:table-row>
        <table:table-row>
          <table:table-cell office:value-type="string" table:style-name="tablecell">
            <text:p text:style-name="tablealignleft">Tipo do Documento</text:p>
          </table:table-cell>
        </table:table-row>
        <table:table-row>
          <table:table-cell office:value-type="string" table:style-name="tablecell">
            <text:p text:style-name="tablealignleft">Tipo de Débito</text:p>
          </table:table-cell>
        </table:table-row>
      </table:table>
      <text:p text:style-name="Text_20_body">Para selecionar um tipo, clique na opção desejada, na caixa disponíveis, e em seguida, clique no botão <text:a xlink:type="simple" xlink:href="https://www.gsan.com.br/doku.php?id=image:http:192.168.64.215:8080_xwiki_bin_download_arrecadacao_consultar_pagamento_setasimplesdireita.png" text:style-name="Internet_20_link" text:visited-style-name="Visited_20_Internet_20_Link">|alt="SetaSimplesDireita.png"</text:a>.
Para selecionar mais de uma opção, mantenha a tecla “Ctrl” pressionada, clique sobre as demais opções desejadas, e em seguida, clique no botão <text:a xlink:type="simple" xlink:href="https://www.gsan.com.br/doku.php?id=image:http:192.168.64.215:8080_xwiki_bin_download_arrecadacao_consultar_pagamento_setasimplesdireita.png" text:style-name="Internet_20_link" text:visited-style-name="Visited_20_Internet_20_Link">|alt="SetaSimplesDireita.png"</text:a>.
Para selecionar todos os itens, clique no botão <text:a xlink:type="simple" xlink:href="https://www.gsan.com.br/doku.php?id=image:http:192.168.64.215:8080_xwiki_bin_download_arrecadacao_consultar_pagamento_setadupladireita.png" text:style-name="Internet_20_link" text:visited-style-name="Visited_20_Internet_20_Link">|alt="SetaDuplaDireita.png"</text:a>.
Para retornar um tipo que se encontra na caixa “Tipos de Débito Selecionados”, clique na opção desejada, e em seguida, clique no botão <text:a xlink:type="simple" xlink:href="https://www.gsan.com.br/doku.php?id=image:http:192.168.64.215:8080_xwiki_bin_download_arrecadacao_consultar_pagamento_setasimplesesquerda.png" text:style-name="Internet_20_link" text:visited-style-name="Visited_20_Internet_20_Link">|alt="SetaSimplesEsquerda.png"</text:a>.
Para retornar mais de um tipo que se encontra na caixa “Tipos de Débito Selecionados”, mantenha a tecla “Ctrl” pressionada, clique sobre as demais opções desejadas, e em seguida, clique no botão <text:a xlink:type="simple" xlink:href="https://www.gsan.com.br/doku.php?id=image:http:192.168.64.215:8080_xwiki_bin_download_arrecadacao_consultar_pagamento_setasimplesesquerda.png" text:style-name="Internet_20_link" text:visited-style-name="Visited_20_Internet_20_Link">|alt="SetaSimplesEsquerda.png"</text:a>.
Para retornar todos os itens, que se encontram na caixa “Tipos de Débito Selecionados” para a caixa “Tipos de Débito Disponíveis”, clique no botão <text:a xlink:type="simple" xlink:href="https://www.gsan.com.br/doku.php?id=image:http:192.168.64.215:8080_xwiki_bin_download_arrecadacao_consultar_pagamento_setaduplaesquerda.png" text:style-name="Internet_20_link" text:visited-style-name="Visited_20_Internet_20_Link">|alt="SetaDuplaEsquerda.png"</text:a>.</text:p>
      <table:table table:style-name="Table">
        <table:table-column/>
        <table:table-row>
          <table:table-cell office:value-type="string" table:style-name="tablecell">
            <text:p text:style-name="tablealignleft">Valor do Pagamento</text:p>
          </table:table-cell>
        </table:table-row>
      </table:table>
      <text:p text:style-name="Text_20_body">Ao clicar no botão <text:a xlink:type="simple" xlink:href="https://www.gsan.com.br/doku.php?id=image:http:192.168.64.215:8080_xwiki_bin_download_arrecadacao_consultar_pagamento_filtrar.jpg_width_820" text:style-name="Internet_20_link" text:visited-style-name="Visited_20_Internet_20_Link">|alt="Filtrar.jpg"</text:a>, o sistema gera o relatório “Pagamentos Efetuados”, com base nos parâmetros informas, e no final da página, os totalizadores do processamento.</text:p>
      <text:p text:style-name="Text_20_body"><text:a xlink:type="simple" xlink:href="https://www.gsan.com.br/doku.php?id=image:arrec_-_consultarpagamento_-_rel.png" text:style-name="Internet_20_link" text:visited-style-name="Visited_20_Internet_20_Link">Arrec - ConsultarPagamento - Rel.png</text:a></text:p>
      <text:p text:style-name="Text_20_body">= Funcionalidade dos Botões =</text:p>
      <table:table table:style-name="Table">
        <table:table-column/>
        <table:table-row>
          <table:table-cell office:value-type="string" table:style-name="tablecell">
            <text:p text:style-name="tablealignleft">=Botão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image:http:192.168.64.215:8080_xwiki_bin_download_arrecadacao_inserir_pagamento_lupa.gif" text:style-name="Internet_20_link" text:visited-style-name="Visited_20_Internet_20_Link">|alt="Lupa.gif"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image:http:192.168.64.215:8080_xwiki_bin_download_arrecadacao_inserir_pagamento_borracha.gif" text:style-name="Internet_20_link" text:visited-style-name="Visited_20_Internet_20_Link">|alt="Borracha.gif"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image:http:192.168.64.215:8080_xwiki_bin_download_arrecadacao_inserir_pagamento_calendario.gif" text:style-name="Internet_20_link" text:visited-style-name="Visited_20_Internet_20_Link">|alt="Calendario.gif"</text:a></text:p>
          </table:table-cell>
        </table:table-row>
      </table:table>
      <text:p text:style-name="Text_20_body">Para obter detalhes sobre o preenchimento do campo de datas, clique no hiperlink <text:a xlink:type="simple" xlink:href="https://www.gsan.com.br/doku.php?id=pesquisar_data_-_calendario_url:http:xwiki.ipad.com.br:8027_xwiki_bin_view_ajudagsan_calendario" text:style-name="Internet_20_link" text:visited-style-name="Visited_20_Internet_20_Link">8027/xwiki/bin/view/AjudaGSAN/calendario</text:a>.</text:p>
      <table:table table:style-name="Table">
        <table:table-column/>
        <table:table-row>
          <table:table-cell office:value-type="string" table:style-name="tablecell">
            <text:p text:style-name="tablealignleft"><text:a xlink:type="simple" xlink:href="https://www.gsan.com.br/doku.php?id=image:setadupladireita.png" text:style-name="Internet_20_link" text:visited-style-name="Visited_20_Internet_20_Link">SetaDuplaDireita.png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image:setasimplesdireita.png" text:style-name="Internet_20_link" text:visited-style-name="Visited_20_Internet_20_Link">SetaSimplesDireita.png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image:setasimplesesquerda.png" text:style-name="Internet_20_link" text:visited-style-name="Visited_20_Internet_20_Link">SetaSimplesEsquerda.png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image:setaduplaesquerda.png" text:style-name="Internet_20_link" text:visited-style-name="Visited_20_Internet_20_Link">SetaDuplaEsquerda.png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image:limpar.jpg" text:style-name="Internet_20_link" text:visited-style-name="Visited_20_Internet_20_Link">Limpar.jpg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image:cancelar2.jpg" text:style-name="Internet_20_link" text:visited-style-name="Visited_20_Internet_20_Link">cancelar2.jpg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image:http:192.168.64.215:8080_xwiki_bin_download_arrecadacao_consultar_pagamento_filtrar.jpg_width_820" text:style-name="Internet_20_link" text:visited-style-name="Visited_20_Internet_20_Link">|alt="Filtrar.jpg"</text:a>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6T00::57:00</meta:creation-date>
    <dc:creator>Generated</dc:creator>
    <dc:date>2026-04-06T00::57:00</dc:date>
    <dc:language>en-US</dc:language>
    <meta:editing-cycles>1</meta:editing-cycles>
    <meta:editing-duration>PT0S</meta:editing-duration>
    <dc:title>ajuda:arrecadacao:consultar_pagamento</dc:title>
  </office:meta>
</office:document-meta>
</file>