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uia_de_devolucao"/><text:bookmark-start text:name="__RefHeading___guia_de_devolucao_1"/><text:bookmark-start text:name="guia_de_devolucao"/>Guia de Devolução<text:bookmark-end text:name="__RefHeading___guia_de_devolucao_1"/><text:bookmark-end text:name="guia_de_devolucao"/></text:h>
      <text:p text:style-name="Text_20_body">O submódulo “Guia de Devolução”, que pertence ao módulo “<text:a xlink:type="simple" xlink:href="https://www.gsan.com.br/doku.php?id=ajuda:arrecadacao" text:style-name="Internet_20_link" text:visited-style-name="Visited_20_Internet_20_Link">Arrecadação</text:a>”, tem como objetivo permitir inserir ou cancelar Guia de Devolução.</text:p>
      <text:p text:style-name="Text_20_body">O Submódulo “Guia de Devolução” contém a seguinte funcionalidade:</text:p>
      <text:list text:style-name="List_20_1" text:continue-numbering="false">
        <text:list-item>
          <text:p text:style-name="List_20_1_Content_First"> <text:a xlink:type="simple" xlink:href="#ajuda:arrecadacao:guia_de_devolucao" text:style-name="Local_20_link" text:visited-style-name="Visited_20_Local_20_Link">Guia de Devolução</text:a></text:p>
          <text:list text:style-name="List_20_1">
            <text:list-item>
              <text:p text:style-name="List_20_1_Content"><text:a xlink:type="simple" xlink:href="https://www.gsan.com.br/doku.php?id=ajuda:arrecadacao:cancelar_guia_de_devolucao" text:style-name="Internet_20_link" text:visited-style-name="Visited_20_Internet_20_Link">Cancelar Guia de Devolução</text:a></text:p>
            </text:list-item>
            <text:list-item>
              <text:p text:style-name="List_20_1_Content_Last"><text:a xlink:type="simple" xlink:href="https://www.gsan.com.br/doku.php?id=ajuda:arrecadacao:inserir_guia_de_devolucao" text:style-name="Internet_20_link" text:visited-style-name="Visited_20_Internet_20_Link">Inserir Guia de Devolu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28</meta:creation-date>
    <dc:creator>Generated</dc:creator>
    <dc:date>2025-06-16T14::10:28</dc:date>
    <dc:language>en-US</dc:language>
    <meta:editing-cycles>1</meta:editing-cycles>
    <meta:editing-duration>PT0S</meta:editing-duration>
    <dc:title>ajuda:arrecadacao:guia_de_devolucao</dc:title>
  </office:meta>
</office:document-meta>
</file>