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ovimento_dos_arrecadadores"/><text:bookmark-start text:name="__RefHeading___movimento_dos_arrecadadores_1"/><text:bookmark-start text:name="movimento_dos_arrecadadores"/>Movimento dos Arrecadadores<text:bookmark-end text:name="__RefHeading___movimento_dos_arrecadadores_1"/><text:bookmark-end text:name="movimento_dos_arrecadad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ovimento dos Arrecadadores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tratar das informações relacionadas ao movimento dos arrecadadores.</text:p>
            <text:p text:style-name="Text_20_body">O Submódulo <text:span text:style-name="Strong_20_Emphasis">Movimento dos Arrecadadores</text:span> contém a seguinte funcionalidade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rrecadacao:movimento_dos_arrecadadores" text:style-name="Local_20_link" text:visited-style-name="Visited_20_Local_20_Link">Movimento dos Arrecadadores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8::52:26</meta:creation-date>
    <dc:creator>Generated</dc:creator>
    <dc:date>2026-03-29T08::52:26</dc:date>
    <dc:language>en-US</dc:language>
    <meta:editing-cycles>1</meta:editing-cycles>
    <meta:editing-duration>PT0S</meta:editing-duration>
    <dc:title>ajuda:arrecadacao:movimento_dos_arrecadadores</dc:title>
  </office:meta>
</office:document-meta>
</file>