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pagamento"/><text:bookmark-start text:name="__RefHeading___pagamento_1"/><text:bookmark-start text:name="pagamento"/>Pagamento<text:bookmark-end text:name="__RefHeading___pagamento_1"/><text:bookmark-end text:name="pagamento"/></text:h>
      <text:p text:style-name="Text_20_body">O submódulo “Pagamento”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aos pagamentos realizados pelo clientes.</text:p>
      <text:p text:style-name="Text_20_body">O Submódulo “Pagamento”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arrecadacao:pagamento" text:style-name="Local_20_link" text:visited-style-name="Visited_20_Local_20_Link">Pag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rrecadacao:consultar_pagamento" text:style-name="Internet_20_link" text:visited-style-name="Visited_20_Internet_20_Link">Consulta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manter_pagamento" text:style-name="Internet_20_link" text:visited-style-name="Visited_20_Internet_20_Link">Manter Pag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rrecadacao:informar_situacao_expurgo_do_pagamento" text:style-name="Internet_20_link" text:visited-style-name="Visited_20_Internet_20_Link">Informar Situação Expurgo do Pagamen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arrecadacao:inserir_pagamento_faturas_especiais" text:style-name="Internet_20_link" text:visited-style-name="Visited_20_Internet_20_Link">Inserir Pagamento Faturas Especiais</text:a></text:span></text:p>
            </text:list-item>
          </text:list>
        </text:list-item>
      </text:list>
      <text:p text:style-name="Text_20_body">Além das funcionalidades relacionadas acima, que estão disponíveis no menu do sistema, o sistema dispõe de outras funcionalidades do submódulo <text:span text:style-name="Strong_20_Emphasis">Pagamento</text:span> que são acionadas a partir de outras telas do sistema: 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arrecadacao:consultar_detalhamento_dos_dados_do_pagamento" text:style-name="Internet_20_link" text:visited-style-name="Visited_20_Internet_20_Link">Consultar Detalhamento dos Dados do Pagamento</text:a></text:span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45</meta:creation-date>
    <dc:creator>Generated</dc:creator>
    <dc:date>2025-06-16T16::53:45</dc:date>
    <dc:language>en-US</dc:language>
    <meta:editing-cycles>1</meta:editing-cycles>
    <meta:editing-duration>PT0S</meta:editing-duration>
    <dc:title>ajuda:arrecadacao:pagamento</dc:title>
  </office:meta>
</office:document-meta>
</file>