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atendimento:emitir_laudo_afericao_carro_pipa:consultar_ordem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gsan.com.br/lib/exe/fetch.php?media=ajuda:atendimento:emitir_laudo_afericao_carro_pipa:kos.jpg" text:style-name="Internet_20_link" text:visited-style-name="Visited_20_Internet_20_Link">ajuda:atendimento:emitir_laudo_afericao_carro_pipa:kos.jpg</text:a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3</meta:creation-date>
    <dc:creator>Generated</dc:creator>
    <dc:date>2025-06-16T16::53:43</dc:date>
    <dc:language>en-US</dc:language>
    <meta:editing-cycles>1</meta:editing-cycles>
    <meta:editing-duration>PT0S</meta:editing-duration>
    <dc:title>ajuda:atendimento:emitir_laudo_afericao_carro_pipa:consultar_ordem</dc:title>
  </office:meta>
</office:document-meta>
</file>