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tualizacao_cadastral_simplificada"/><text:bookmark-start text:name="__RefHeading___atualizacao_cadastral_simplificada_1"/><text:bookmark-start text:name="atualizacao_cadastral_simplificada"/>Atualização Cadastral Simplificada<text:bookmark-end text:name="__RefHeading___atualizacao_cadastral_simplificada_1"/><text:bookmark-end text:name="atualizacao_cadastral_simplifica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Atualização Cadastral Simplificada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com o sistema de cadastramento simplificado.</text:p>
            <text:p text:style-name="Text_20_body">O Submódulo <text:span text:style-name="Strong_20_Emphasis">Atualização Cadastral Simplificada</text:span> contém as seguintes funcionalidades:</text:p>
            <text:list text:style-name="List_20_1" text:continue-numbering="false">
              <text:list-item>
                <text:p text:style-name="LastListParagraph_List_20_1_Content_First"> <text:span text:style-name="Strong_20_Emphasis"><text:a xlink:type="simple" xlink:href="https://www.gsan.com.br/doku.php?id=ajuda:inserir_atualizacao_cadastral_simplificada" text:style-name="Internet_20_link" text:visited-style-name="Visited_20_Internet_20_Link">Inserir Atualização Cadastral Simplificada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4T08::38:25</meta:creation-date>
    <dc:creator>Generated</dc:creator>
    <dc:date>2026-02-24T08::38:25</dc:date>
    <dc:language>en-US</dc:language>
    <meta:editing-cycles>1</meta:editing-cycles>
    <meta:editing-duration>PT0S</meta:editing-duration>
    <dc:title>ajuda:atualizacao_cadastral_simplificada</dc:title>
  </office:meta>
</office:document-meta>
</file>