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7cab774085db5ac823932999cc5d0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tualizar_cliente"/><text:bookmark-start text:name="__RefHeading___atualizar_cliente_1"/><text:bookmark-start text:name="atualizar_cliente"/>Atualizar Cliente<text:bookmark-end text:name="__RefHeading___atualizar_cliente_1"/><text:bookmark-end text:name="atualizar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faz parte do processo <text:span text:style-name="Strong_20_Emphasis"><text:a xlink:type="simple" xlink:href="https://www.gsan.com.br/doku.php?id=ajuda:manter_cliente" text:style-name="Internet_20_link" text:visited-style-name="Visited_20_Internet_20_Link">Manter Cliente</text:a></text:span>, e permite que você atualize as informações do cliente. O campo código do cliente não pode ser alterado, porque é a chave de identificação do cliente.</text:p>
            <text:p text:style-name="Text_20_body">O sistema apresenta os campos do cliente preenchidos com as informações existentes no banco de dados. Verifique se você selecionou o cliente correto. Em caso afirmativo, dê continuidade ao processo de alteração. Se você selecionou o cliente errado, deverá voltar para a tela anterior, ou para a tela de filtro, para selecionar o cliente correto.</text:p>
            <text:p text:style-name="Text_20_body">Se você selecionou o cliente correto, efetue as alterações que desejar, e clique no botão <draw:frame draw:style-name="media" draw:name="1" text:anchor-type="as-char" draw:z-index="1" svg:width="1.6933333333333cm" svg:height="0.52916666666667cm"><draw:image xlink:href="Pictures/37cab774085db5ac823932999cc5d004.jpg" xlink:type="simple" xlink:show="embed" xlink:actuate="onLoad"/></draw:frame> para solicitar ao sistema a atualização das informações na base de dados.</text:p>
            <text:p text:style-name="Text_20_body">Para a <text:span text:style-name="Strong_20_Emphasis">CAERN</text:span>, existe um parâmetro que indica a obrigatoriedade de um <text:span text:style-name="Strong_20_Emphasis"><text:a xlink:type="simple" xlink:href="https://www.gsan.com.br/doku.php?id=ajuda:inserir_registro_de_atendimento" text:style-name="Internet_20_link" text:visited-style-name="Visited_20_Internet_20_Link">Registro de Atendimento</text:a></text:span> aberto na situação <text:span text:style-name="Emphasis">Pendente</text:span>, e que esteja associado ao cliente selecionado na <text:span text:style-name="Strong_20_Emphasis"><text:a xlink:type="simple" xlink:href="https://www.gsan.com.br/doku.php?id=ajuda:manter_cliente" text:style-name="Internet_20_link" text:visited-style-name="Visited_20_Internet_20_Link">Manter Cliente</text:a></text:span> para a atualização. Quando a atualização for concluída, o sistema permite o <text:span text:style-name="Strong_20_Emphasis"><text:a xlink:type="simple" xlink:href="https://www.gsan.com.br/doku.php?id=ajuda:encerrar_registro_de_atendimento" text:style-name="Internet_20_link" text:visited-style-name="Visited_20_Internet_20_Link">encerramento</text:a></text:span> do registro de atendimento, concluindo a solicitação. Porém, caso você <text:span text:style-name="Strong_20_Emphasis">tenha</text:span> <text:span text:style-name="Emphasis">Permissão Especial</text:span> não é necessário a abertura anterior do registro de atendimento. Caso você <text:span text:style-name="Strong_20_Emphasis">não tenha</text:span> <text:span text:style-name="Emphasis">Permissão Especial</text:span> e tente atualizar os dados do cliente sem registro de atendimento prévio, o sistema exibe a mensagem de crítica: <text:span text:style-name="Emphasis">Não existe RA que permita manutenção para o cliente</text:span>.</text:p>
            <text:p text:style-name="Text_20_body">Em função da quantidade de informações a serem cadastradas, a tela foi dividida em cinco aba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nome_e_tipo" text:style-name="Internet_20_link" text:visited-style-name="Visited_20_Internet_20_Link">Nome e Tipo</text:a></text:span>: para identificação do cliente</text:p>
              </text:list-item>
              <text:list-item>
                <text:p text:style-name="Numbering_20_1_Content"> <text:span text:style-name="Strong_20_Emphasis"><text:a xlink:type="simple" xlink:href="https://www.gsan.com.br/doku.php?id=ajuda:pessoa" text:style-name="Internet_20_link" text:visited-style-name="Visited_20_Internet_20_Link">Pessoa</text:a></text:span>: para preenchimento das informações relacionadas com o tipo da pessoa (Física ou Jurídica)</text:p>
              </text:list-item>
              <text:list-item>
                <text:p text:style-name="Numbering_20_1_Content"> <text:span text:style-name="Strong_20_Emphasis"><text:a xlink:type="simple" xlink:href="https://www.gsan.com.br/doku.php?id=ajuda:endereco" text:style-name="Internet_20_link" text:visited-style-name="Visited_20_Internet_20_Link">Endereço</text:a></text:span>: para informar os endereços do cliente</text:p>
              </text:list-item>
              <text:list-item>
                <text:p text:style-name="Numbering_20_1_Content"> <text:span text:style-name="Strong_20_Emphasis"><text:a xlink:type="simple" xlink:href="https://www.gsan.com.br/doku.php?id=ajuda:socio" text:style-name="Internet_20_link" text:visited-style-name="Visited_20_Internet_20_Link">Sócio</text:a></text:span>: para informar os sócios do cliente. (Exclusivo para Pessoa Jurídica)</text:p>
              </text:list-item>
              <text:list-item>
                <text:p text:style-name="Numbering_20_1_Content_Last"> <text:span text:style-name="Strong_20_Emphasis"><text:a xlink:type="simple" xlink:href="https://www.gsan.com.br/doku.php?id=ajuda:telefone" text:style-name="Internet_20_link" text:visited-style-name="Visited_20_Internet_20_Link">Contatos</text:a></text:span>: para informar os telefones do cliente</text:p>
              </text:list-item>
            </text:list>
            <text:p text:style-name="Text_20_body"><text:line-break/></text:p>
            <text:p text:style-name="Text_20_body">As telas do tipo aba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0:00</meta:creation-date>
    <dc:creator>Generated</dc:creator>
    <dc:date>2026-04-09T09::00:00</dc:date>
    <dc:language>en-US</dc:language>
    <meta:editing-cycles>1</meta:editing-cycles>
    <meta:editing-duration>PT0S</meta:editing-duration>
    <dc:title>ajuda:atualizar_cliente</dc:title>
  </office:meta>
</office:document-meta>
</file>