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e021c43c7de728aabff1cc53b85dc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cliente"/><text:bookmark-start text:name="__RefHeading___atualizar_cliente_1"/><text:bookmark-start text:name="atualizar_cliente"/>Atualizar Cliente<text:bookmark-end text:name="__RefHeading___atualizar_cliente_1"/><text:bookmark-end text:name="atualizar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, e permite que você atualize as informações do cliente. O campo código do cliente não pode ser alterado, porque é a chave de identificação do cliente.</text:p>
            <text:p text:style-name="Text_20_body">O sistema apresenta os campos do cliente preenchidos com as informações existentes no banco de dados. Verifique se você selecionou o cliente correto. Em caso afirmativo, dê continuidade ao processo de alteração. Se você selecionou o cliente errado, deverá voltar para a tela anterior, ou para a tela de filtro, para selecionar o cliente correto.</text:p>
            <text:p text:style-name="Text_20_body">Se você selecionou o cliente correto, efetue as alterações que desejar, e clique no botão <draw:frame draw:style-name="media" draw:name="1" text:anchor-type="as-char" draw:z-index="1" svg:width="2.0902083333333cm" style:rel-width="100%" svg:height="0.52916666666667cm" style:rel-height="scale"><draw:image xlink:href="Pictures/ae021c43c7de728aabff1cc53b85dc5c.jpg" xlink:type="simple" xlink:show="embed" xlink:actuate="onLoad"/></draw:frame> para solicitar ao sistema a atualização das informações na base de dados.</text:p>
            <text:p text:style-name="Text_20_body">Em função da quantidade de informações a serem cadastradas, a tela foi dividida em quatro ab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nome_e_tipo" text:style-name="Internet_20_link" text:visited-style-name="Visited_20_Internet_20_Link">Nome e Tipo</text:a></text:span>: para identificação do cliente</text:p>
              </text:list-item>
              <text:list-item>
                <text:p text:style-name="List_20_1_Content"> <text:span text:style-name="Strong_20_Emphasis"><text:a xlink:type="simple" xlink:href="https://www.gsan.com.br/doku.php?id=ajuda:pessoa" text:style-name="Internet_20_link" text:visited-style-name="Visited_20_Internet_20_Link">Pessoa</text:a></text:span>: para preenchimento das informações relacionadas com o tipo da pessoa (Física ou Jurídica)</text:p>
              </text:list-item>
              <text:list-item>
                <text:p text:style-name="List_20_1_Content"> <text:span text:style-name="Strong_20_Emphasis"><text:a xlink:type="simple" xlink:href="https://www.gsan.com.br/doku.php?id=ajuda:endereco" text:style-name="Internet_20_link" text:visited-style-name="Visited_20_Internet_20_Link">Endereço</text:a></text:span>: para informar os endereços do cliente</text:p>
              </text:list-item>
              <text:list-item>
                <text:p text:style-name="List_20_1_Content_Last"> <text:span text:style-name="Strong_20_Emphasis"><text:a xlink:type="simple" xlink:href="https://www.gsan.com.br/doku.php?id=ajuda:telefone" text:style-name="Internet_20_link" text:visited-style-name="Visited_20_Internet_20_Link">Telefone</text:a></text:span>: para informar os telefones do cliente</text:p>
              </text:list-item>
            </text:list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36:56</meta:creation-date>
    <dc:creator>Generated</dc:creator>
    <dc:date>2025-06-17T01::36:56</dc:date>
    <dc:language>en-US</dc:language>
    <meta:editing-cycles>1</meta:editing-cycles>
    <meta:editing-duration>PT0S</meta:editing-duration>
    <dc:title>ajuda:atualizar_cliente</dc:title>
  </office:meta>
</office:document-meta>
</file>