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ext:p text:style-name="Text_20_body">Esta tela faz parte do processo “<text:a xlink:type="simple" xlink:href="https://www.gsan.com.br/doku.php?id=ajuda:manter_cronograma_de_faturamento" text:style-name="Internet_20_link" text:visited-style-name="Visited_20_Internet_20_Link">Manter Cronograma de Faturamento</text:a>”, módulo <text:a xlink:type="simple" xlink:href="https://www.gsan.com.br/doku.php?id=ajuda:faturamento" text:style-name="Internet_20_link" text:visited-style-name="Visited_20_Internet_20_Link">Faturamento</text:a>, e permite que você atualize as informações do Cronograma de Faturamento, podendo ser acessada no caminho 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.</text:p>
      <text:p text:style-name="Text_20_body">Os campos “Grupo de Faturamento” “Mês/Ano de Referência” não podem ser alterados, porque representam a chave de identificação do Cronograma de Faturamento.</text:p>
      <text:p text:style-name="Text_20_body">O sistema apresenta a tabela com a relação de atividades do Cronograma de Faturamento selecionado.</text:p>
      <text:p text:style-name="Text_20_body">Efetue as alterações que desejar,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</text:p>
      <text:p text:style-name="Text_20_body">{image:Fat-CronogramaFaturamento-Atualiza.png} </text:p>
      <text:p text:style-name="Text_20_body">1.1 Preenchimento dos campos</text:p>
      <text:p text:style-name="Text_20_body">1.1.1 Tabela das Atividades do Processo de Faturamento(&amp;#42;)</text:p>
      <text:p text:style-name="Text_20_body">Tabela com a relação de todas atividades possíveis no processo de faturamento. </text:p>
      <text:p text:style-name="Text_20_body">Você deverá selecionar a atividade e informar a data prevista de execução.  </text:p>
      <text:p text:style-name="Text_20_body">Veja, abaixo, as colunas existentes na tabela:</text:p>
      <text:p text:style-name="Text_20_body">1.1.1.1 Comandar</text:p>
      <text:p text:style-name="Text_20_body">Possui um “~~check-box~~” para que você selecione as atividades que serão executadas. </text:p>
      <text:p text:style-name="Text_20_body">Você deverá desmarcar as que não deseja executar para o grupo e mês/ano de faturamento. </text:p>
      <text:p text:style-name="Text_20_body">* O “~~check-box~~” só aparece para as atividades que podem ser comandadas.
* Só as atividades que são processadas podem ser comandadas.
* <text:span text:style-name="underline">Exemplo</text:span>: “Faturar Grupo” pode ser comandada, e “Entregar Conta” não pode ser comandada porque não depende do sistema.</text:p>
      <text:p text:style-name="Text_20_body">1.1.1.1 Atividade</text:p>
      <text:p text:style-name="Text_20_body">Descrição da atividade que será executada. Trata-se de uma coluna informativa. </text:p>
      <text:p text:style-name="Text_20_body">1.1.1.1 Predecessora</text:p>
      <text:p text:style-name="Text_20_body">Informa a atividade que, obrigatoriamente, deverá ser executada antes. </text:p>
      <text:p text:style-name="Text_20_body">Nem todas as atividades tem atividade predecessora. </text:p>
      <text:p text:style-name="Text_20_body">Mas, para as que têm, você deverá observar para não informar uma data de previsão de execução incompatível. </text:p>
      <text:p text:style-name="Text_20_body">1.1.1.1 Obrigatória</text:p>
      <text:p text:style-name="Text_20_body">Indica se a atividade tem execução obrigatória, ou não. Ou seja, esta atividade é de execução obrigatória no processo de faturamento, portanto, torna-se obrigatório informar a data de previsão de execução. </text:p>
      <text:p text:style-name="Text_20_body">1.1.1.1 Data Prevista</text:p>
      <text:p text:style-name="Text_20_body">Você deve informar a data prevista para execução da atividade. </text:p>
      <text:p text:style-name="Text_20_body">Observar a consistência com as datas predecessoras e com o mês/ano de referência. </text:p>
      <text:p text:style-name="Text_20_body">Caso exista alguma inconsistência, o sistema emitirá uma mensagem de erro. </text:p>
      <text:p text:style-name="Text_20_body">Para as atividades que já foram realizadas não será possível alterar a Data Prevista.</text:p>
      <text:p text:style-name="Text_20_body">* Você tem duas opções para informar a data:
<text:span text:style-name="Strong_20_Emphasis"> *Digitando-a no campo*. Neste caso você *não precisa se preocupar com as barras de separação*, pois o sistema as coloca automaticamente. A data deve ser informada no formato: DD/MM/AAAA, onde DD é o dia, MM, o mês e AAAA, o ano. O dia e o mês devem ser informados, *obrigatoriamente*, com dois dígitos e o ano com quatro.
</text:span> *Pesquisando-a num calendário*. Neste caso, clique no botão “[Calendário&gt;AjudaGSAN.calendario]” {image:calendario.gif}, existente ao lado do campo, que será apresentada uma tela onde você poderá selecionar uma data no calendário.</text:p>
      <text:p text:style-name="Text_20_body">1.1.1.1 Data Realização</text:p>
      <text:p text:style-name="Text_20_body">Este campo é informativo e apresenta a data de execução das atividades que já foram realizadas. </text:p>
      <text:p text:style-name="Text_20_body">Quando uma atividade já tiver sido realizada, não poderá ser alterada, portanto o campo Data Prevista ficará protegido contra atualização.
<text:line-break/>
#info(“Observação: Os campos obrigatórios estão marcados com um asterisco vermelho (&amp;#42;)”)
<text:line-break/>
1.1 Tela de Sucesso:</text:p>
      <text:p text:style-name="Text_20_body">A tela de sucesso será apresentada após clicar no botão {image:atualizar.jpg}, e não houver nenhuma inconsistência no conteúdo dos campos da tela.</text:p>
      <text:p text:style-name="Text_20_body">O sistema apresentará a mensagem abaixo, quando a atualização tiver sido realizada com sucesso. </text:p>
      <text:p text:style-name="Text_20_body">“Cronograma de Faturamento do grupo ~~(código do grupo)~~, referente ao mês/ano ~~(mês/ano de referência)~~, atualizado com sucesso.”</text:p>
      <text:p text:style-name="Text_20_body">O sistema apresentará duas opções após a atualização do cronograma de faturamento. </text:p>
      <text:p text:style-name="Text_20_body">Escolha a opção desejada clicando em algum dos “~~hyperlinks~~” existentes na tela de sucesso:</text:p>
      <text:p text:style-name="Text_20_body">* Menu Principal \-\-\&gt; Para voltar à tela principal do sistema.
* Realizar outra Manutenção de Cronograma de Faturamento \-\-\&gt; Para efetuar a atualização de outro Cronograma de Faturamento.
<text:line-break/></text:p>
      <text:p text:style-name="Text_20_body">1.1 Funcionalidade dos botões:</text:p>
      <text:p text:style-name="Text_20_body">{table}
Botão|Descrição da Funcionalidade
{image:calendario.gif}|Ao acionar este botão, o sistema irá abrir uma tela para que você selecione a data a partir de um calendário.\\[Clique aqui para obter a ajuda da tela do calendário&gt;AjudaGSAN.calendario].
{image:atualizar.jpg}|Utilize este botão para solicitar ao sistema a atualização do cronograma de faturamento na base de dados.\\Neste caso, é necessário que todos os campos estejam preenchidos corretamente.\\Caso exista alguma inconsistência, o sistema emitirá a mensagem de crítica correspondente.
{image:voltar.jpg}|Utilize este botão para voltar para a tela anterior. 
{image:desfazer.jpg}|Utilize este botão para fazer com que a tela volte ao seu estado inicial de exibição. 
{image:cancelar.jpg}|Utilize este botão para fazer com que o sistema encerre, sem salvar o que está sendo feito, e volte para a tela principal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0::09:09</meta:creation-date>
    <dc:creator>Generated</dc:creator>
    <dc:date>2026-04-09T20::09:09</dc:date>
    <dc:language>en-US</dc:language>
    <meta:editing-cycles>1</meta:editing-cycles>
    <meta:editing-duration>PT0S</meta:editing-duration>
    <dc:title>ajuda:atualizar_cronograma_de_faturamento</dc:title>
  </office:meta>
</office:document-meta>
</file>