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0d00585065cc71dc73954d0a5c958ced.png"/>
  <manifest:file-entry manifest:media-type="image/jpeg" manifest:full-path="Pictures/6d5067420b00a90d47ccc9ab0467157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tualizar_tipo_de_rateio"/><text:bookmark-start text:name="__RefHeading___atualizar_tipo_de_rateio_1"/><text:bookmark-start text:name="atualizar_tipo_de_rateio"/>Atualizar Tipo de Rateio<text:bookmark-end text:name="__RefHeading___atualizar_tipo_de_rateio_1"/><text:bookmark-end text:name="atualizar_tipo_de_rate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de cadastramento das informações da medição individualizada de imóveis. Permite ao usuário a definição do tipo de rateio que será utilizado pelo sistema para individualização do faturamento por sub-unidade do imóvel condomínio.</text:p>
            <text:p text:style-name="Text_20_body">Para ter acesso a esta função clique em <draw:frame draw:style-name="media" draw:name="1" text:anchor-type="as-char" draw:z-index="1" svg:width="3.6247916666667cm" style:rel-width="100%" svg:height="0.52916666666667cm" style:rel-height="scale"><draw:image xlink:href="Pictures/0d00585065cc71dc73954d0a5c958ced.png" xlink:type="simple" xlink:show="embed" xlink:actuate="onLoad"/></draw:frame> existente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</text:p>
          </table:table-cell>
          <table:table-cell office:value-type="string" table:style-name="tablecell">
            <text:p text:style-name="tablealignleft">Campo obrigatório - Selecione, na lista apresentada, o tipo de rateio utilizado pelo sistema para individualização do faturamento por sub-unidade do imóvel condomínio.<text:line-break/>Exemplos:<text:line-break/>Rateio por Área Construída;<text:line-break/>Rateio pelo Número de Moradores;<text:line-break/>Rateio por Imóvel;<text:line-break/>Sem Ratei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seguinte mensagem: </text:p>
            <text:p text:style-name="Text_20_body"><text:span text:style-name="Emphasis">Tipo de Rateio do imóvel condomínio de matrícula ~~(matrícula do imóvel condomínio)~~ atualizado com sucesso</text:span>. </text:p>
            <text:p text:style-name="Text_20_body">Clique em 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 para voltar para a tela <text:span text:style-name="Strong_20_Emphasis">Atualizar Tipo de Rateio</text:span> e, se for o caso, efetuar outra op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atualize o Tipo de Ratei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Strong_20_Emphasis">Atualizar Tipo de Rateio</text:span>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7:10</meta:creation-date>
    <dc:creator>Generated</dc:creator>
    <dc:date>2025-06-15T06::27:10</dc:date>
    <dc:language>en-US</dc:language>
    <meta:editing-cycles>1</meta:editing-cycles>
    <meta:editing-duration>PT0S</meta:editing-duration>
    <dc:title>ajuda:atualizar_tipo_de_rateio</dc:title>
  </office:meta>
</office:document-meta>
</file>