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png" manifest:full-path="Pictures/0d00585065cc71dc73954d0a5c958ced.png"/>
  <manifest:file-entry manifest:media-type="image/jpeg" manifest:full-path="Pictures/6d5067420b00a90d47ccc9ab04671570.jp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atualizar_tipo_de_rateio"/><text:bookmark-start text:name="__RefHeading___atualizar_tipo_de_rateio_1"/><text:bookmark-start text:name="atualizar_tipo_de_rateio"/>Atualizar Tipo de Rateio<text:bookmark-end text:name="__RefHeading___atualizar_tipo_de_rateio_1"/><text:bookmark-end text:name="atualizar_tipo_de_rate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faz parte do processo de cadastramento das informações da medição individualizada de imóveis. Permite ao usuário a definição do tipo de rateio que será utilizado pelo sistema para individualização do faturamento por sub-unidade do imóvel condomínio.</text:p>
            <text:p text:style-name="Text_20_body">Para ter acesso a esta função clique em <draw:frame draw:style-name="media" draw:name="1" text:anchor-type="as-char" draw:z-index="1" svg:width="3.6247916666667cm" style:rel-width="100%" svg:height="0.52916666666667cm" style:rel-height="scale"><draw:image xlink:href="Pictures/0d00585065cc71dc73954d0a5c958ced.png" xlink:type="simple" xlink:show="embed" xlink:actuate="onLoad"/></draw:frame> existente na tela <text:span text:style-name="Strong_20_Emphasis"><text:a xlink:type="simple" xlink:href="https://www.gsan.com.br/doku.php?id=ajuda:micromedicao:manter_vinculos_de_imoveis_para_rateio_de_consumo" text:style-name="Internet_20_link" text:visited-style-name="Visited_20_Internet_20_Link">Manter Vínculos de Imóveis para Rateio de Consumo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e Rateio da Ligação de Água</text:p>
          </table:table-cell>
          <table:table-cell office:value-type="string" table:style-name="tablecell">
            <text:p text:style-name="tablealignleft">Campo obrigatório - Selecione, na lista apresentada, o tipo de rateio utilizado pelo sistema para individualização do faturamento por sub-unidade do imóvel condomínio.<text:line-break/>Exemplos:<text:line-break/>Rateio por Área Construída;<text:line-break/>Rateio pelo Número de Moradores;<text:line-break/>Rateio por Imóvel;<text:line-break/>Sem Rateio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A tela de sucesso será apresentada após você clicar no botão <draw:frame draw:style-name="media" draw:name="2" text:anchor-type="as-char" draw:z-index="2" svg:width="1.7197916666667cm" svg:height="0.47625cm"><draw:image xlink:href="Pictures/6d5067420b00a90d47ccc9ab04671570.jpg" xlink:type="simple" xlink:show="embed" xlink:actuate="onLoad"/></draw:frame> e não houver nenhuma inconsistência no conteúdo dos campos da tela. O sistema apresentará a seguinte mensagem: </text:p>
            <text:p text:style-name="Text_20_body"><text:span text:style-name="Emphasis">Tipo de Rateio do imóvel condomínio de matrícula ~~(matrícula do imóvel condomínio)~~ atualizado com sucesso</text:span>. </text:p>
            <text:p text:style-name="Text_20_body">Clique em <draw:frame draw:style-name="media" draw:name="3" text:anchor-type="as-char" draw:z-index="3" svg:width="1.6404166666667cm" svg:height="0.58208333333333cm"><draw:image xlink:href="Pictures/da8f81bc976f8533af75da3522eebf6e.png" xlink:type="simple" xlink:show="embed" xlink:actuate="onLoad"/></draw:frame> para voltar para a tela <text:span text:style-name="Strong_20_Emphasis">Atualizar Tipo de Rateio</text:span> e, se for o caso, efetuar outra oper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atualize o Tipo de Rateio para o Imóvel condomín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<text:span text:style-name="Strong_20_Emphasis">Atualizar Tipo de Rateio</text:span> sem efetuar nenhuma modificação na informaçã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0098" text:style-name="Internet_20_link" text:visited-style-name="Visited_20_Internet_20_Link">Manter Vínculos de Imóveis para Rateio de Consum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gras_de_rateio_do_consumo_condominial_-_caern" text:style-name="Internet_20_link" text:visited-style-name="Visited_20_Internet_20_Link">Regras de Rateio do Consumo Condominial - CAERN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1-10T01::08:15</meta:creation-date>
    <dc:creator>Generated</dc:creator>
    <dc:date>2025-11-10T01::08:15</dc:date>
    <dc:language>en-US</dc:language>
    <meta:editing-cycles>1</meta:editing-cycles>
    <meta:editing-duration>PT0S</meta:editing-duration>
    <dc:title>ajuda:atualizar_tipo_de_rateio</dc:title>
  </office:meta>
</office:document-meta>
</file>