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ext:p text:style-name="Text_20_body">O submódulo <text:span text:style-name="Strong_20_Emphasis">Autorização para Doação Mensal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imovel" text:style-name="Internet_20_link" text:visited-style-name="Visited_20_Internet_20_Link">Imóvel</text:a></text:span>, tem como objetivo manter o cadastro dos imóveis que efetuam doação mensal para alguma entidade beneficente devidamente credenciada. </text:p>
      <text:p text:style-name="Text_20_body">O Submódulo <text:span text:style-name="Strong_20_Emphasis">Autorização para Doação Mens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</text:list-item>
        <text:list-item>
          <text:p text:style-name="List_20_1_Content_Las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1:55</meta:creation-date>
    <dc:creator>Generated</dc:creator>
    <dc:date>2025-06-17T02::51:55</dc:date>
    <dc:language>en-US</dc:language>
    <meta:editing-cycles>1</meta:editing-cycles>
    <meta:editing-duration>PT0S</meta:editing-duration>
    <dc:title>ajuda:autorizacao_para_doacao_mensal</dc:title>
  </office:meta>
</office:document-meta>
</file>