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<text:a xlink:type="simple" xlink:href="https://www.gsan.com.br/doku.php?id=ajuda:a" text:style-name="Internet_20_link" text:visited-style-name="Visited_20_Internet_20_Link">A</text:a></text:p>
          </table:table-cell>
          <table:table-cell office:value-type="string" table:style-name="tableheader">
            <text:p text:style-name="Table_20_Heading"><text:a xlink:type="simple" xlink:href="#ajuda:b" text:style-name="Local_20_link" text:visited-style-name="Visited_20_Local_20_Link">B</text:a></text:p>
          </table:table-cell>
          <table:table-cell office:value-type="string" table:style-name="tableheader">
            <text:p text:style-name="Table_20_Heading"><text:a xlink:type="simple" xlink:href="https://www.gsan.com.br/doku.php?id=ajuda:c" text:style-name="Internet_20_link" text:visited-style-name="Visited_20_Internet_20_Link">C</text:a></text:p>
          </table:table-cell>
          <table:table-cell office:value-type="string" table:style-name="tableheader">
            <text:p text:style-name="Table_20_Heading"><text:a xlink:type="simple" xlink:href="https://www.gsan.com.br/doku.php?id=ajuda:d" text:style-name="Internet_20_link" text:visited-style-name="Visited_20_Internet_20_Link">D</text:a></text:p>
          </table:table-cell>
          <table:table-cell office:value-type="string" table:style-name="tableheader">
            <text:p text:style-name="Table_20_Heading"><text:a xlink:type="simple" xlink:href="https://www.gsan.com.br/doku.php?id=ajuda:e" text:style-name="Internet_20_link" text:visited-style-name="Visited_20_Internet_20_Link">E</text:a></text:p>
          </table:table-cell>
          <table:table-cell office:value-type="string" table:style-name="tableheader">
            <text:p text:style-name="Table_20_Heading"><text:a xlink:type="simple" xlink:href="https://www.gsan.com.br/doku.php?id=ajuda:f" text:style-name="Internet_20_link" text:visited-style-name="Visited_20_Internet_20_Link">F</text:a></text:p>
          </table:table-cell>
          <table:table-cell office:value-type="string" table:style-name="tableheader">
            <text:p text:style-name="Table_20_Heading"><text:a xlink:type="simple" xlink:href="https://www.gsan.com.br/doku.php?id=ajuda:g" text:style-name="Internet_20_link" text:visited-style-name="Visited_20_Internet_20_Link">G</text:a></text:p>
          </table:table-cell>
          <table:table-cell office:value-type="string" table:style-name="tableheader">
            <text:p text:style-name="Table_20_Heading"><text:a xlink:type="simple" xlink:href="https://www.gsan.com.br/doku.php?id=ajuda:h" text:style-name="Internet_20_link" text:visited-style-name="Visited_20_Internet_20_Link">H</text:a></text:p>
          </table:table-cell>
          <table:table-cell office:value-type="string" table:style-name="tableheader">
            <text:p text:style-name="Table_20_Heading"><text:a xlink:type="simple" xlink:href="https://www.gsan.com.br/doku.php?id=ajuda:i" text:style-name="Internet_20_link" text:visited-style-name="Visited_20_Internet_20_Link">I</text:a></text:p>
          </table:table-cell>
          <table:table-cell office:value-type="string" table:style-name="tableheader">
            <text:p text:style-name="Table_20_Heading"><text:a xlink:type="simple" xlink:href="https://www.gsan.com.br/doku.php?id=ajuda:j" text:style-name="Internet_20_link" text:visited-style-name="Visited_20_Internet_20_Link">J</text:a></text:p>
          </table:table-cell>
          <table:table-cell office:value-type="string" table:style-name="tableheader">
            <text:p text:style-name="Table_20_Heading"><text:a xlink:type="simple" xlink:href="https://www.gsan.com.br/doku.php?id=ajuda:l" text:style-name="Internet_20_link" text:visited-style-name="Visited_20_Internet_20_Link">L</text:a></text:p>
          </table:table-cell>
          <table:table-cell office:value-type="string" table:style-name="tableheader">
            <text:p text:style-name="Table_20_Heading"><text:a xlink:type="simple" xlink:href="https://www.gsan.com.br/doku.php?id=ajuda:m" text:style-name="Internet_20_link" text:visited-style-name="Visited_20_Internet_20_Link">M</text:a></text:p>
          </table:table-cell>
          <table:table-cell office:value-type="string" table:style-name="tableheader">
            <text:p text:style-name="Table_20_Heading"><text:a xlink:type="simple" xlink:href="https://www.gsan.com.br/doku.php?id=ajuda:n" text:style-name="Internet_20_link" text:visited-style-name="Visited_20_Internet_20_Link">N</text:a></text:p>
          </table:table-cell>
          <table:table-cell office:value-type="string" table:style-name="tableheader">
            <text:p text:style-name="Table_20_Heading"><text:a xlink:type="simple" xlink:href="https://www.gsan.com.br/doku.php?id=ajuda:o" text:style-name="Internet_20_link" text:visited-style-name="Visited_20_Internet_20_Link">O</text:a></text:p>
          </table:table-cell>
          <table:table-cell office:value-type="string" table:style-name="tableheader">
            <text:p text:style-name="Table_20_Heading"><text:a xlink:type="simple" xlink:href="https://www.gsan.com.br/doku.php?id=ajuda:p" text:style-name="Internet_20_link" text:visited-style-name="Visited_20_Internet_20_Link">P</text:a></text:p>
          </table:table-cell>
          <table:table-cell office:value-type="string" table:style-name="tableheader">
            <text:p text:style-name="Table_20_Heading"><text:a xlink:type="simple" xlink:href="https://www.gsan.com.br/doku.php?id=ajuda:q" text:style-name="Internet_20_link" text:visited-style-name="Visited_20_Internet_20_Link">Q</text:a></text:p>
          </table:table-cell>
          <table:table-cell office:value-type="string" table:style-name="tableheader">
            <text:p text:style-name="Table_20_Heading"><text:a xlink:type="simple" xlink:href="https://www.gsan.com.br/doku.php?id=ajuda:r" text:style-name="Internet_20_link" text:visited-style-name="Visited_20_Internet_20_Link">R</text:a></text:p>
          </table:table-cell>
          <table:table-cell office:value-type="string" table:style-name="tableheader">
            <text:p text:style-name="Table_20_Heading"><text:a xlink:type="simple" xlink:href="https://www.gsan.com.br/doku.php?id=ajuda:s" text:style-name="Internet_20_link" text:visited-style-name="Visited_20_Internet_20_Link">S</text:a></text:p>
          </table:table-cell>
          <table:table-cell office:value-type="string" table:style-name="tableheader">
            <text:p text:style-name="Table_20_Heading"><text:a xlink:type="simple" xlink:href="https://www.gsan.com.br/doku.php?id=ajuda:t" text:style-name="Internet_20_link" text:visited-style-name="Visited_20_Internet_20_Link">T</text:a></text:p>
          </table:table-cell>
          <table:table-cell office:value-type="string" table:style-name="tableheader">
            <text:p text:style-name="Table_20_Heading"><text:a xlink:type="simple" xlink:href="https://www.gsan.com.br/doku.php?id=ajuda:u" text:style-name="Internet_20_link" text:visited-style-name="Visited_20_Internet_20_Link">U</text:a></text:p>
          </table:table-cell>
          <table:table-cell office:value-type="string" table:style-name="tableheader">
            <text:p text:style-name="Table_20_Heading"><text:a xlink:type="simple" xlink:href="https://www.gsan.com.br/doku.php?id=ajuda:v" text:style-name="Internet_20_link" text:visited-style-name="Visited_20_Internet_20_Link">V</text:a></text:p>
          </table:table-cell>
          <table:table-cell office:value-type="string" table:style-name="tableheader">
            <text:p text:style-name="Table_20_Heading"><text:a xlink:type="simple" xlink:href="https://www.gsan.com.br/doku.php?id=ajuda:x" text:style-name="Internet_20_link" text:visited-style-name="Visited_20_Internet_20_Link">X</text:a></text:p>
          </table:table-cell>
          <table:table-cell office:value-type="string" table:style-name="tableheader">
            <text:p text:style-name="Table_20_Heading"><text:a xlink:type="simple" xlink:href="https://www.gsan.com.br/doku.php?id=ajuda:z" text:style-name="Internet_20_link" text:visited-style-name="Visited_20_Internet_20_Link">Z</text:a></text:p>
          </table:table-cell>
        </table:table-row>
      </table:table>
      <text:h text:style-name="Heading_20_1" text:outline-level="1"><text:bookmark text:name="ajuda:b"/><text:bookmark-start text:name="__RefHeading___b_1"/><text:bookmark-start text:name="b"/>B<text:bookmark-end text:name="__RefHeading___b_1"/><text:bookmark-end text:name="b"/></text:h>
      <text:h text:style-name="Heading_20_3" text:outline-level="3"><text:bookmark-start text:name="__RefHeading___bacteria_aerobia_2"/><text:bookmark-start text:name="bacteria_aerobia"/>BACTÉRIA AERÓBIA<text:bookmark-end text:name="__RefHeading___bacteria_aerobia_2"/><text:bookmark-end text:name="bacteria_aerobia"/></text:h>
      <text:p text:style-name="Text_20_body">Bactéria que necessita da presença de oxigênio dissolvido no ambiente em que se encontra para a sua sobrevivência. O processo de degradação biológica realizado pelas bactérias aeróbias denomina-se oxidação ou decomposição aeróbica, ocorrendo na presença de oxigênio dissolvido, sem, entretanto, produzir neste processo odores desagradáveis.</text:p>
      <text:h text:style-name="Heading_20_3" text:outline-level="3"><text:bookmark-start text:name="__RefHeading___bacteria_anaerobia_3"/><text:bookmark-start text:name="bacteria_anaerobia"/>BACTÉRIA ANAERÓBIA<text:bookmark-end text:name="__RefHeading___bacteria_anaerobia_3"/><text:bookmark-end text:name="bacteria_anaerobia"/></text:h>
      <text:p text:style-name="Text_20_body">Bactéria que obtém o oxigênio necessário para sua sobrevivência a partir de sólidos orgânicos, não sobrevivendo em ambientes com oxigênio dissolvido. O processo de degradação biológica realizado por este tipo de bactéria denomina-se decomposição anaeróbica. Durante este processo metabólico, as bactérias libertam gases com odores bastante desagradáveis.</text:p>
      <text:h text:style-name="Heading_20_3" text:outline-level="3"><text:bookmark-start text:name="__RefHeading___bacteria_coliforme_4"/><text:bookmark-start text:name="bacteria_coliforme"/>BACTÉRIA COLIFORME<text:bookmark-end text:name="__RefHeading___bacteria_coliforme_4"/><text:bookmark-end text:name="bacteria_coliforme"/></text:h>
      <text:p text:style-name="Text_20_body">Bactéria do grupo coli, encontrada no trato intestinal dos animais de sangue quente, comumente utilizada como indicador da qualidade bacteriológica da água.</text:p>
      <text:h text:style-name="Heading_20_3" text:outline-level="3"><text:bookmark-start text:name="__RefHeading___bacteria_facultativa_5"/><text:bookmark-start text:name="bacteria_facultativa"/>BACTÉRIA FACULTATIVA<text:bookmark-end text:name="__RefHeading___bacteria_facultativa_5"/><text:bookmark-end text:name="bacteria_facultativa"/></text:h>
      <text:p text:style-name="Text_20_body">Bactéria que pode ajustar o seu processo de vida a ambientes com ou sem oxigênio.</text:p>
      <text:h text:style-name="Heading_20_3" text:outline-level="3"><text:bookmark-start text:name="__RefHeading___bacteria_patogenica_6"/><text:bookmark-start text:name="bacteria_patogenica"/>BACTÉRIA PATOGÊNICA<text:bookmark-end text:name="__RefHeading___bacteria_patogenica_6"/><text:bookmark-end text:name="bacteria_patogenica"/></text:h>
      <text:p text:style-name="Text_20_body">Bactéria causadora de doenças, tais como febre tifóide, disenteria, gastroenterite, hepatite infecciosa e cólera.</text:p>
      <text:h text:style-name="Heading_20_3" text:outline-level="3"><text:bookmark-start text:name="__RefHeading___balanco_hidrico_7"/><text:bookmark-start text:name="balanco_hidrico"/>BALANÇO HÍDRICO<text:bookmark-end text:name="__RefHeading___balanco_hidrico_7"/><text:bookmark-end text:name="balanco_hidrico"/></text:h>
      <text:p text:style-name="Text_20_body">Balanço da água que tem como objetivo principal estabelecer uma equação de equilíbrio entre as entradas e as saídas de água de uma dada região, ou seja, relacionar a realimentação de uma bacia com as perdas que essa mesma região sofreu durante determinado período de tempo, o que permite avaliar a variação do volume de água armazenado nos aquíferos.</text:p>
      <text:h text:style-name="Heading_20_3" text:outline-level="3"><text:bookmark-start text:name="__RefHeading___balanco_ionico_8"/><text:bookmark-start text:name="balanco_ionico"/>BALANÇO IÔNICO<text:bookmark-end text:name="__RefHeading___balanco_ionico_8"/><text:bookmark-end text:name="balanco_ionico"/></text:h>
      <text:p text:style-name="Text_20_body">Balanço realizado no âmbito das análises de águas, que consiste em verificar se a soma dos miliequivalentes dos ânions é igual à soma dos miliequivalentes dos cátions. Numa análise química completa, o resultado dos dois somatórios deve ser igual, podendo ser diferenças, caso exista na amostra íons secundários ou erro de análise.</text:p>
      <text:h text:style-name="Heading_20_3" text:outline-level="3"><text:bookmark-start text:name="__RefHeading___barragem_9"/><text:bookmark-start text:name="barragem"/>BARRAGEM<text:bookmark-end text:name="__RefHeading___barragem_9"/><text:bookmark-end text:name="barragem"/></text:h>
      <text:p text:style-name="Text_20_body">Obra de engenharia executada em curso de água, proporcionando o seu represamento, com objetivo de criar um reservatório artificial que poderá atender a diversas finalidades como: abastecimento, irrigação, produção de energia, etc.</text:p>
      <text:h text:style-name="Heading_20_3" text:outline-level="3"><text:bookmark-start text:name="__RefHeading___barragem_de_acumulacao_10"/><text:bookmark-start text:name="barragem_de_acumulacao"/>BARRAGEM DE ACUMULAÇÃO<text:bookmark-end text:name="__RefHeading___barragem_de_acumulacao_10"/><text:bookmark-end text:name="barragem_de_acumulacao"/></text:h>
      <text:p text:style-name="Text_20_body">Barragem que se destina a represar água para utilização do abastecimento de cidades, em irrigação ou em produção de energia.</text:p>
      <text:h text:style-name="Heading_20_3" text:outline-level="3"><text:bookmark-start text:name="__RefHeading___barragem_de_nivel_11"/><text:bookmark-start text:name="barragem_de_nivel"/>BARRAGEM DE NÍVEL<text:bookmark-end text:name="__RefHeading___barragem_de_nivel_11"/><text:bookmark-end text:name="barragem_de_nivel"/></text:h>
      <text:p text:style-name="Text_20_body">Obra de engenharia executada em curso de água para elevar o nível do manancial a uma cota predeterminada, com o objetivo de facilitar a captação.</text:p>
      <text:h text:style-name="Heading_20_3" text:outline-level="3"><text:bookmark-start text:name="__RefHeading___base_cartografica_12"/><text:bookmark-start text:name="base_cartografica"/>BASE CARTOGRÁFICA<text:bookmark-end text:name="__RefHeading___base_cartografica_12"/><text:bookmark-end text:name="base_cartografica"/></text:h>
      <text:p text:style-name="Text_20_body">É um conjunto de dados cartográficos que fornecem informações relativas aos aspectos naturais e artificiais de um determinado espaço geográfico através da representação planialtimétrica deste espaço em forma de mapas, cartas ou plantas analógicas ou digitais.</text:p>
      <text:h text:style-name="Heading_20_3" text:outline-level="3"><text:bookmark-start text:name="__RefHeading___bomba_13"/><text:bookmark-start text:name="bomba"/>BOMBA<text:bookmark-end text:name="__RefHeading___bomba_13"/><text:bookmark-end text:name="bomba"/></text:h>
      <text:p text:style-name="Text_20_body">Dispositivo utilizado para elevar um fluído de um nível inferior para um nível superior.</text:p>
      <text:h text:style-name="Heading_20_3" text:outline-level="3"><text:bookmark-start text:name="__RefHeading___bomba_centrifuga_14"/><text:bookmark-start text:name="bomba_centrifuga"/>BOMBA CENTRÍFUGA<text:bookmark-end text:name="__RefHeading___bomba_centrifuga_14"/><text:bookmark-end text:name="bomba_centrifuga"/></text:h>
      <text:p text:style-name="Text_20_body">São bombas que aproveitam a força centrífuga produzida por um mecanismo que roda a grandes velocidades. A rotação produzida imprime à água um movimento circular que, devido à força centrífuga, é empurrada para a periferia, onde se produz uma grande pressão, enquanto na zona central é criada uma zona de baixa pressão. É utilizada para extrair água subterrânea através de um furo.</text:p>
      <text:h text:style-name="Heading_20_3" text:outline-level="3"><text:bookmark-start text:name="__RefHeading___bomba_de_superficie_15"/><text:bookmark-start text:name="bomba_de_superficie"/>BOMBA DE SUPERFÍCIE<text:bookmark-end text:name="__RefHeading___bomba_de_superficie_15"/><text:bookmark-end text:name="bomba_de_superficie"/></text:h>
      <text:p text:style-name="Text_20_body">São bombas instaladas ao nível do solo, a partir das quais é realizada a captação da água subterrânea através de sucção. Podem ser utilizadas desde que o nível dinâmico esteja dentro da capacidade de sucção da bomba, independentemente da profundidade do furo.</text:p>
      <text:h text:style-name="Heading_20_3" text:outline-level="3"><text:bookmark-start text:name="__RefHeading___bomba_submersivel_16"/><text:bookmark-start text:name="bomba_submersivel"/>BOMBA SUBMERSÍVEL<text:bookmark-end text:name="__RefHeading___bomba_submersivel_16"/><text:bookmark-end text:name="bomba_submersivel"/></text:h>
      <text:p text:style-name="Text_20_body">São bombas constituídas por uma bomba centrífuga associada a um motor elétrico, formando um corpo único, que é instalado no interior da tubagem. Para garantir um fluxo ascendente de água durante o bombeamento, essencial para a adequada refrigeração do motor, estas bombas devem ser instaladas preferencialmente acima das secções de filtro. As entradas de água devem ficar submergidas alguns metros abaixo do nível dinâmico.</text:p>
      <text:h text:style-name="Heading_20_3" text:outline-level="3"><text:bookmark-start text:name="__RefHeading___bypass_17"/><text:bookmark-start text:name="bypass"/>BYPASS<text:bookmark-end text:name="__RefHeading___bypass_17"/><text:bookmark-end text:name="bypass"/></text:h>
      <text:p text:style-name="Text_20_body">Desvio do curso normal da água.</text:p>
      <text:p text:style-name="Text_20_body">Para retornar, clique no link  <text:a xlink:type="simple" xlink:href="https://www.gsan.com.br/doku.php?id=ajuda:start" text:style-name="Internet_20_link" text:visited-style-name="Visited_20_Internet_20_Link">RETORNAR</text:a></text:p>
      <text:p text:style-name="Text_20_body">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15T02::09:03</meta:creation-date>
    <dc:creator>Generated</dc:creator>
    <dc:date>2026-02-15T02::09:03</dc:date>
    <dc:language>en-US</dc:language>
    <meta:editing-cycles>1</meta:editing-cycles>
    <meta:editing-duration>PT0S</meta:editing-duration>
    <dc:title>ajuda:b</dc:title>
  </office:meta>
</office:document-meta>
</file>