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bairro"/><text:bookmark-start text:name="__RefHeading___bairro_1"/><text:bookmark-start text:name="bairro"/>Bairro<text:bookmark-end text:name="__RefHeading___bairro_1"/><text:bookmark-end text:name="bair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Bairro</text:span>, que pertence ao  módulo <text:span text:style-name="Strong_20_Emphasis"><text:a xlink:type="simple" xlink:href="https://www.gsan.com.br/doku.php?id=ajuda:cadastro" text:style-name="Internet_20_link" text:visited-style-name="Visited_20_Internet_20_Link">Cadastro</text:a></text:span>, submódulo <text:span text:style-name="Strong_20_Emphasis"><text:a xlink:type="simple" xlink:href="https://www.gsan.com.br/doku.php?id=ajuda:enderecogrupo" text:style-name="Internet_20_link" text:visited-style-name="Visited_20_Internet_20_Link">Endereço</text:a></text:span>, tem como objetivo tratar das questões relacionadas com o sistema de endereçamento para envio de correspondência e localização dos imóveis e dos clientes, com foco no cadastro de bairros.</text:p>
            <text:p text:style-name="Text_20_body">O Submódulo <text:span text:style-name="Strong_20_Emphasis">Bairr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bairro" text:style-name="Internet_20_link" text:visited-style-name="Visited_20_Internet_20_Link">Inserir Bairr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bairro" text:style-name="Internet_20_link" text:visited-style-name="Visited_20_Internet_20_Link">Manter Bairr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07::42:59</meta:creation-date>
    <dc:creator>Generated</dc:creator>
    <dc:date>2026-04-03T07::42:59</dc:date>
    <dc:language>en-US</dc:language>
    <meta:editing-cycles>1</meta:editing-cycles>
    <meta:editing-duration>PT0S</meta:editing-duration>
    <dc:title>ajuda:bairro</dc:title>
  </office:meta>
</office:document-meta>
</file>