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batch:inserir_processo"/><text:bookmark-start text:name="__RefHeading___inserir_processo_1"/><text:bookmark-start text:name="inserir_processo"/>Inserir Processo<text:bookmark-end text:name="__RefHeading___inserir_processo_1"/><text:bookmark-end text:name="inserir_processo"/></text:h>
      <text:p text:style-name="Text_20_body">O submódulo “Inserir Processo”, que pertence ao módulo “<text:a xlink:type="simple" xlink:href="https://www.gsan.com.br/doku.php?id=ajuda:batch" text:style-name="Internet_20_link" text:visited-style-name="Visited_20_Internet_20_Link">Batch</text:a>” tem como principal objetivo, inserir os processos que irão automatizar algumas das funcionalidades do sistema.</text:p>
      <text:p text:style-name="Text_20_body">O sistema dispõe de vários Tipos de Processos:<text:line-break/></text:p>
      <text:p text:style-name="Text_20_body"><text:a xlink:type="simple" xlink:href="https://www.gsan.com.br/doku.php?id=ajuda:batch:inserir_processo:processo_comandado_de_cobranca" text:style-name="Internet_20_link" text:visited-style-name="Visited_20_Internet_20_Link">Processo Comandado de Cobrança</text:a><text:line-break/>
<text:a xlink:type="simple" xlink:href="https://www.gsan.com.br/doku.php?id=ajuda:batch:processo_comandado_de_faturamento" text:style-name="Internet_20_link" text:visited-style-name="Visited_20_Internet_20_Link">Processo Comandado de Faturamento</text:a><text:line-break/>
<text:a xlink:type="simple" xlink:href="https://www.gsan.com.br/doku.php?id=ajuda:batch:processo_eventual_ou_mensal" text:style-name="Internet_20_link" text:visited-style-name="Visited_20_Internet_20_Link">Processo Eventual ou mensal</text:a><text:line-break/></text:p>
      <text:list text:style-name="List_20_1" text:continue-numbering="false">
        <text:list-item>
          <text:p text:style-name="List_20_1_Content_First"> <text:a xlink:type="simple" xlink:href="https://www.gsan.com.br/doku.php?id=ajuda:batch:altera_arquivo_texto_-_processo_259" text:style-name="Internet_20_link" text:visited-style-name="Visited_20_Internet_20_Link">Altera Arquivo Texto - Processo 259</text:a></text:p>
        </text:list-item>
        <text:list-item>
          <text:p text:style-name="List_20_1_Content"> <text:a xlink:type="simple" xlink:href="https://www.gsan.com.br/doku.php?id=ajuda:batch:atualizacao_dados_imovel_pelo_recadastramento" text:style-name="Internet_20_link" text:visited-style-name="Visited_20_Internet_20_Link">Atualização Dados Imóvel Pelo Recadastramento</text:a></text:p>
        </text:list-item>
        <text:list-item>
          <text:p text:style-name="List_20_1_Content"> <text:a xlink:type="simple" xlink:href="https://www.gsan.com.br/doku.php?id=ajuda:batch:consultar_criticas_dos_movimentos_arrecadadores-processo_288" text:style-name="Internet_20_link" text:visited-style-name="Visited_20_Internet_20_Link">Consultar Críticas dos Movimentos Arrecadadores-Processo 288</text:a></text:p>
        </text:list-item>
        <text:list-item>
          <text:p text:style-name="List_20_1_Content"> <text:a xlink:type="simple" xlink:href="https://www.gsan.com.br/doku.php?id=ajuda:batch:encerrar_arrecadacao_parte_1_-_processo_61" text:style-name="Internet_20_link" text:visited-style-name="Visited_20_Internet_20_Link">Encerrar Arrecadação Parte 1 - Processo 61</text:a></text:p>
        </text:list-item>
        <text:list-item>
          <text:p text:style-name="List_20_1_Content"> <text:a xlink:type="simple" xlink:href="https://www.gsan.com.br/doku.php?id=ajuda:batch:encerrar_arrecadacao_parte_2_-_processo_50" text:style-name="Internet_20_link" text:visited-style-name="Visited_20_Internet_20_Link">Encerrar Arrecadação Parte 2 - Processo 50</text:a></text:p>
        </text:list-item>
        <text:list-item>
          <text:p text:style-name="List_20_1_Content"> <text:a xlink:type="simple" xlink:href="https://www.gsan.com.br/doku.php?id=ajuda:batch:encerrar_arrecadacao_parte_3_-_processo_201" text:style-name="Internet_20_link" text:visited-style-name="Visited_20_Internet_20_Link">Encerrar Arrecadação Parte 3 - Processo 201</text:a></text:p>
        </text:list-item>
        <text:list-item>
          <text:p text:style-name="List_20_1_Content"> <text:a xlink:type="simple" xlink:href="https://www.gsan.com.br/doku.php?id=ajuda:batch:encerrar_automaticamente_comandos_de_cobranca_por_resultado-processo_290" text:style-name="Internet_20_link" text:visited-style-name="Visited_20_Internet_20_Link">Encerrar Automaticamente Comandos de Cobrança por Resultado-Processo 290</text:a></text:p>
        </text:list-item>
        <text:list-item>
          <text:p text:style-name="List_20_1_Content"> <text:a xlink:type="simple" xlink:href="https://www.gsan.com.br/doku.php?id=ajuda:batch:encerrar_faturamento_parte_1_-_processo_51" text:style-name="Internet_20_link" text:visited-style-name="Visited_20_Internet_20_Link">Encerrar Faturamento Parte 1 - Processo 51</text:a></text:p>
        </text:list-item>
        <text:list-item>
          <text:p text:style-name="List_20_1_Content"> <text:a xlink:type="simple" xlink:href="https://www.gsan.com.br/doku.php?id=ajuda:batch:encerrar_faturamento_parte_2_-_processo_66" text:style-name="Internet_20_link" text:visited-style-name="Visited_20_Internet_20_Link">Encerrar Faturamento Parte 2 - Processo 66</text:a></text:p>
        </text:list-item>
        <text:list-item>
          <text:p text:style-name="List_20_1_Content"> <text:a xlink:type="simple" xlink:href="https://www.gsan.com.br/doku.php?id=ajuda:batch:gerar_arquivo_texto_das_contas_em_cobranca-processo_156" text:style-name="Internet_20_link" text:visited-style-name="Visited_20_Internet_20_Link">Gerar Arquivo Texto das Contas em Cobrança-Processo 156</text:a></text:p>
        </text:list-item>
        <text:list-item>
          <text:p text:style-name="List_20_1_Content"> <text:a xlink:type="simple" xlink:href="https://www.gsan.com.br/doku.php?id=ajuda:batch:gerar_movimento_de_contas_em_cobranca_por_empresa-processo_152" text:style-name="Internet_20_link" text:visited-style-name="Visited_20_Internet_20_Link">Gerar Movimento de Contas em Cobranca por Empresa-Processo 152</text:a></text:p>
        </text:list-item>
        <text:list-item>
          <text:p text:style-name="List_20_1_Content"> <text:a xlink:type="simple" xlink:href="https://www.gsan.com.br/doku.php?id=ajuda:batch:gerar_resumo_de_documentos_a_receber-processo_207" text:style-name="Internet_20_link" text:visited-style-name="Visited_20_Internet_20_Link">Gerar Resumo de Documentos a Receber-Processo 207</text:a></text:p>
        </text:list-item>
        <text:list-item>
          <text:p text:style-name="List_20_1_Content"> <text:a xlink:type="simple" xlink:href="https://www.gsan.com.br/doku.php?id=ajuda:batch:programacao_automatica_roteiro_acompanhamento_servico-processo_263" text:style-name="Internet_20_link" text:visited-style-name="Visited_20_Internet_20_Link">Programação Automática Roteiro Acompanhamento Serviço-Processo 263</text:a></text:p>
        </text:list-item>
        <text:list-item>
          <text:p text:style-name="List_20_1_Content_Last"> <text:a xlink:type="simple" xlink:href="https://www.gsan.com.br/doku.php?id=ajuda:batch:unificar_id_clientes_com_mesmo_documento_-_processo_307" text:style-name="Internet_20_link" text:visited-style-name="Visited_20_Internet_20_Link">Unificar Id Clientes com Mesmo Documento - Processo 307</text:a>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2:12</meta:creation-date>
    <dc:creator>Generated</dc:creator>
    <dc:date>2025-06-17T03::12:12</dc:date>
    <dc:language>en-US</dc:language>
    <meta:editing-cycles>1</meta:editing-cycles>
    <meta:editing-duration>PT0S</meta:editing-duration>
    <dc:title>ajuda:batch:inserir_processo</dc:title>
  </office:meta>
</office:document-meta>
</file>