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evolucoes_imovel"/><text:bookmark-start text:name="__RefHeading___consultar_imovel_-_aba_devolucoes_imovel_1"/><text:bookmark-start text:name="consultar_imovel_-_aba_devolucoes_imovel"/>Consultar Imóvel - Aba Devoluções Imóvel<text:bookmark-end text:name="__RefHeading___consultar_imovel_-_aba_devolucoes_imovel_1"/><text:bookmark-end text:name="consultar_imovel_-_aba_devolucoes_imovel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as devoluções dos pagamentos do imóvel, conforme a tela abaixo.</text:p>
      <text:p text:style-name="Text_20_body">Algumas informações são apresentadas com um “hyperlink”, que ao ser acionado irá apresentar uma nova tela com um detalhamento maior da informação.</text:p>
      <text:list text:style-name="List_20_1" text:continue-numbering="false">
        <text:list-item>
          <text:p text:style-name="List_20_1_Content_First"> Devoluções das Contas do Imóvel</text:p>
          <text:list text:style-name="List_20_1">
            <text:list-item>
              <text:p text:style-name="List_20_1_Content_Last"> O campo “<text:span text:style-name="Strong_20_Emphasis">Mês/Ano</text:span>” é apresentado com um “hyperlink”, que ao ser acionado irá apresentar a tela “<text:a xlink:type="simple" xlink:href="https://www.gsan.com.br/doku.php?id=ajuda:consultar_conta" text:style-name="Internet_20_link" text:visited-style-name="Visited_20_Internet_20_Link">Consultar Conta</text:a>” referente ao “Mês/Ano” selecionado.</text:p>
            </text:list-item>
          </text:list>
        </text:list-item>
      </text:list>
      <text:list text:style-name="List_20_1" text:continue-numbering="false">
        <text:list-item>
          <text:p text:style-name="List_20_1_Content_First"> Devoluções das Guias de Pagamento do Imóvel</text:p>
        </text:list-item>
        <text:list-item>
          <text:p text:style-name="List_20_1_Content_Last"> O campo “<text:span text:style-name="Strong_20_Emphasis">Tipo do Débito</text:span>” é apresentado com um “hyperlink”, que ao ser acionado irá apresentar a tela “<text:a xlink:type="simple" xlink:href="https://www.gsan.com.br/doku.php?id=ajuda:consultar_guias_de_pagamento" text:style-name="Internet_20_link" text:visited-style-name="Visited_20_Internet_20_Link">Consultar Guias de Pagamento</text:a>” referente ao débito selecionado.</text:p>
        </text:list-item>
      </text:list>
      <text:list text:style-name="List_20_1" text:continue-numbering="false">
        <text:list-item>
          <text:p text:style-name="List_20_1_Content_First"> Devoluções dos Débitos a Cobrar</text:p>
        </text:list-item>
        <text:list-item>
          <text:p text:style-name="List_20_1_Content_Last"> O campo “<text:span text:style-name="Strong_20_Emphasis">Tipo do Débito</text:span>” é apresentado com um “hyperlink”, que ao ser acionado irá apresentar a tela “<text:a xlink:type="simple" xlink:href="https://www.gsan.com.br/doku.php?id=ajuda:consultar_debitos_a_cobrar" text:style-name="Internet_20_link" text:visited-style-name="Visited_20_Internet_20_Link">Consultar Débitos a Cobrar</text:a>” referente ao débito selecionado.</text:p>
        </text:list-item>
      </text:list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#ajuda:cadastro:devolucoes_imovel" text:style-name="Local_20_link" text:visited-style-name="Visited_20_Local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Alterada a funcionalidade “<text:a xlink:type="simple" xlink:href="https://www.gsan.com.br/doku.php?id=ajuda:atendimento:consultar_imovel_na_aba_referente_a_devolucoes_imovel_onde_foi_acrescido_um_novo_quadro_contendo_os_documentos_do_imovel_que_foram_objeto_de_devolucao_para_as_situacoes:a_devolucao_de_pagamentos_em_duplicidade:b_devolucao_de_pagamentos_com_valor_maior_que_o_documento:c_devolucao_de_valores_cobrados_indevidamente:e_os_diversos_tipos_de_documentos_conta_guia_de_pagamento_ou_debito_a_cobrar:ajuda:cadastro:atend_-_consultarimov_-_aba_devolimov.png_nolink" text:style-name="Internet_20_link" text:visited-style-name="Visited_20_Internet_20_Link">}}

^Observação: Os campos obrigatórios estão marcados com um asterisco vermelho (*).^

\\
Clique [[:ajuda|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8:27</meta:creation-date>
    <dc:creator>Generated</dc:creator>
    <dc:date>2025-06-16T11::38:27</dc:date>
    <dc:language>en-US</dc:language>
    <meta:editing-cycles>1</meta:editing-cycles>
    <meta:editing-duration>PT0S</meta:editing-duration>
    <dc:title>ajuda:cadastro:devolucoes_imovel</dc:title>
  </office:meta>
</office:document-meta>
</file>